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5-02487 Pijlijserstraat 115 te Tilburg, verbouwen van bedrijfsruimte tot woning, verzonden  25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 - Z-HZ_WABO-2015-02487 - B - Pijlijserstraat 1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8732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32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32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5-02487 Pijlijserstraat 115 te Tilburg, verbouwen van bedrijfsruimte tot woning, verzonden  25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732</meta:user-defined>
    <meta:user-defined meta:name="OVERHEIDop.GmbID/DC.identifier">gmb-2016-58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KD 115</meta:user-defined>
    <meta:user-defined meta:name="OVERHEIDop.woonplaats">Tilburg</meta:user-defined>
    <meta:user-defined meta:name="OVERHEIDop.straatnaam">Pijlijs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047 397119</meta:user-defined>
    <meta:user-defined meta:name="OVERHEIDop.versieInformatie"/>
  </office:meta>
</office:document-meta>
</file>