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46 Goirkestraat 12 01 te Tilburg, verbouwen van de woning,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0 - Z-HZ_WABO-2016-01546 - I - Goirkestraat 12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46 Goirkestraat 12 01 te Tilburg, verbouwen van de woning,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0</meta:user-defined>
    <meta:user-defined meta:name="OVERHEIDop.GmbID/DC.identifier">gmb-2016-58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K 12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76 398504</meta:user-defined>
    <meta:user-defined meta:name="OVERHEIDop.versieInformatie"/>
  </office:meta>
</office:document-meta>
</file>