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51 Tongerlose Hoefstraat 102 te Tilburg, wijziging van voorgevel, 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51 - I - Tongerlose Hoef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2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51 Tongerlose Hoefstraat 102 te Tilburg, wijziging van voorgevel, 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8</meta:user-defined>
    <meta:user-defined meta:name="OVERHEIDop.GmbID/DC.identifier">gmb-2016-58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NJ 102</meta:user-defined>
    <meta:user-defined meta:name="OVERHEIDop.woonplaats">Tilburg</meta:user-defined>
    <meta:user-defined meta:name="OVERHEIDop.straatnaam">Tongerlose 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89 397770</meta:user-defined>
    <meta:user-defined meta:name="OVERHEIDop.versieInformatie"/>
  </office:meta>
</office:document-meta>
</file>