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1558 Greef 32 te Udenhout, bouwen van een overkapping, 4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10 - Z-HZ_WABO-2016-01558 - I - Greef 32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8726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2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2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ingekomen aanvraag Omgevingsvergunning aanvragen Z-HZ_WABO-2016-01558 Greef 32 te Udenhout, bouwen van een overkapping, 4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726</meta:user-defined>
    <meta:user-defined meta:name="OVERHEIDop.GmbID/DC.identifier">gmb-2016-58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AH 32</meta:user-defined>
    <meta:user-defined meta:name="OVERHEIDop.woonplaats">Udenhout</meta:user-defined>
    <meta:user-defined meta:name="OVERHEIDop.straatnaam">G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626 402474</meta:user-defined>
    <meta:user-defined meta:name="OVERHEIDop.versieInformatie"/>
  </office:meta>
</office:document-meta>
</file>