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559 Voorschotenstraat 65 te Tilburg, plaatsen van een dakkapel, 4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0 - Z-HZ_WABO-2016-01559 - I - Voorschotenstraat 6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8725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2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2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559 Voorschotenstraat 65 te Tilburg, plaatsen van een dakkapel, 4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725</meta:user-defined>
    <meta:user-defined meta:name="OVERHEIDop.GmbID/DC.identifier">gmb-2016-58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WE 65</meta:user-defined>
    <meta:user-defined meta:name="OVERHEIDop.woonplaats">Tilburg</meta:user-defined>
    <meta:user-defined meta:name="OVERHEIDop.straatnaam">Voorschot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6367 398288</meta:user-defined>
    <meta:user-defined meta:name="OVERHEIDop.versieInformatie"/>
  </office:meta>
</office:document-meta>
</file>