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ningstraat 1, Verleende drank- en horecavergunning lunchroom Het Poorthuis</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8722</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22</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22</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uningstraat 1, Verleende drank- en horecavergunning lunchroom Het Poort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722</meta:user-defined>
    <meta:user-defined meta:name="OVERHEIDop.GmbID/DC.identifier">gmb-2016-58722</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W 1</meta:user-defined>
    <meta:user-defined meta:name="OVERHEIDop.woonplaats">Wageningen</meta:user-defined>
    <meta:user-defined meta:name="OVERHEIDop.straatnaam">Beuning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60 442031</meta:user-defined>
    <meta:user-defined meta:name="OVERHEIDop.versieInformatie"/>
  </office:meta>
</office:document-meta>
</file>