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World Fair Trade Day op het      middenhaventracé in Zevenbergen op 14 mei 2016 van 08:00 uur tot 17:00 uur      (verzonden 28 april 2016)</text:p>
              </text:list-item>
              <text:list-item text:style-override="id1-3-2-1-1-3-2">
                <text:number>2.</text:number>
                <text:p text:style-name="al">Het houden van een voetbalkamp bij v.v. Virtus      aan de Westrand 3 in Zevenbergen van 24 tot en met 26 juni 2016 (verzonden      28 april 2016) </text:p>
              </text:list-item>
              <text:list-item text:style-override="id1-3-2-1-1-3-3">
                <text:number>3.</text:number>
                <text:p text:style-name="al">Het houden van een mini-maxi toernooi met      aansluitend een barbecue bij v.v. Virtus aan de Westrand 3 in Zevenbergen      op 4 juni 2016 van 10:00 uur tot 00:00 uur (verzonden 28 april 2016)</text:p>
              </text:list-item>
              <text:list-item text:style-override="id1-3-2-1-1-3-4">
                <text:number>4.</text:number>
                <text:p text:style-name="al">Het houden van een Bedrijventoernooi bij v.v. Virtus      aan de Westrand 3 in Zevenbergen met aansluitend een feestavond op 3 juni      2016 van 16:00 uur tot 00:00 uur (verzonden 28 april 2016)</text:p>
              </text:list-item>
              <text:list-item text:style-override="id1-3-2-1-1-3-5">
                <text:number>5.</text:number>
                <text:p text:style-name="al">Het houden van een Rode Kruis Pinkstertoernooi      bij v.v. Oranje-Blauw aan de Polderstraat 3 in Heijningen op 16 mei 2016      van 09:00 uur tot 18:00 uur (verzonden 28 april 2016)</text:p>
              </text:list-item>
              <text:list-item text:style-override="id1-3-2-1-1-3-6">
                <text:number>6.</text:number>
                <text:p text:style-name="al">Het houden van een G-toernooi met aansluitend een      feestavond in de kantine van v.v. Oranje-Blauw aan de Polderstraat 3 in      Heijningen op 21 mei 2016 van 10:00 uur tot 00:00 uur (verzonden 28 april      2016)</text:p>
              </text:list-item>
              <text:list-item text:style-override="id1-3-2-1-1-3-7">
                <text:number>7.</text:number>
                <text:p text:style-name="al">Het houden van een feest ter gelegenheid van de      afsluiting van het seizoen bij v.v. Oranje-Blauw aan de Polderstraat 3 in      Heijningen op 28 mei 2016 van 16:00 uur tot 00:00 uur (verzonden 28 april     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871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16</meta:user-defined>
    <meta:user-defined meta:name="OVERHEIDop.GmbID/DC.identifier">gmb-2016-58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T 67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PZ 3</meta:user-defined>
    <meta:user-defined meta:name="OVERHEIDop.straatnaam">Westrand</meta:user-defined>
    <meta:user-defined meta:name="OVERHEID.PostcodeHuisnummer/OVERHEIDop.postcodeHuisnummer">4794AP 7</meta:user-defined>
    <meta:user-defined meta:name="OVERHEIDop.woonplaats">Heijningen</meta:user-defined>
    <meta:user-defined meta:name="OVERHEIDop.straatnaam">De Polde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02 406545</meta:user-defined>
    <meta:user-defined meta:name="OVERHEID.EPSG28992/DC.spatial">99546 406812</meta:user-defined>
    <meta:user-defined meta:name="OVERHEID.EPSG28992/DC.spatial">99546 406812</meta:user-defined>
    <meta:user-defined meta:name="OVERHEID.EPSG28992/DC.spatial">99546 406812</meta:user-defined>
    <meta:user-defined meta:name="OVERHEID.EPSG28992/DC.spatial">87295 407939</meta:user-defined>
    <meta:user-defined meta:name="OVERHEID.EPSG28992/DC.spatial">87295 407939</meta:user-defined>
    <meta:user-defined meta:name="OVERHEID.EPSG28992/DC.spatial">87295 407939</meta:user-defined>
    <meta:user-defined meta:name="OVERHEIDop.versieInformatie"/>
  </office:meta>
</office:document-meta>
</file>