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lengen termijn tijdelijke kantoorunit Zijlvest 26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4 mei 2016 een omgevingsvergunning verleend voor het verlengen van het termijn tijdelijke kantoorunit (t/m 29-08-17) aan de Zijlvest 26, 9936 GZ te Farmsum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5870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, verlengen termijn tijdelijke kantoorunit Zijlvest 26 te Farm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705</meta:user-defined>
    <meta:user-defined meta:name="OVERHEIDop.GmbID/DC.identifier">gmb-2016-587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6GZ 26</meta:user-defined>
    <meta:user-defined meta:name="OVERHEIDop.woonplaats">Farmsum</meta:user-defined>
    <meta:user-defined meta:name="OVERHEIDop.straatnaam">Zijlvest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fhandeling</meta:user-defined>
    <meta:user-defined meta:name="OVERHEID.EPSG28992/DC.spatial">258255 593475</meta:user-defined>
    <meta:user-defined meta:name="OVERHEIDop.versieInformatie"/>
  </office:meta>
</office:document-meta>
</file>