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5894, Keyserswey te Noordwijk, het oprichten van een kantoorgebouw alsmede bedrijfshal, (verlengd tot 15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870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0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0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703</meta:user-defined>
    <meta:user-defined meta:name="OVERHEIDop.GmbID/DC.identifier">gmb-2016-58703</meta:user-defined>
    <meta:user-defined meta:name="OVERHEID.TaxonomieBeleidsagenda/OVERHEID.category">Huisvesting | Organisatie en beleid</meta:user-defined>
    <meta:user-defined meta:name="OVERHEIDop.referentienummer">2016015894</meta:user-defined>
    <meta:user-defined meta:name="DCTERMS.abstract">het oprichten van een kantoorgebouw alsmede bedrijfshal, (verlengd tot 15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CW 49b</meta:user-defined>
    <meta:user-defined meta:name="OVERHEIDop.woonplaats">Noordwijk</meta:user-defined>
    <meta:user-defined meta:name="OVERHEIDop.straatnaam">Keyserswey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889 470176</meta:user-defined>
    <meta:user-defined meta:name="OVERHEIDop.versieInformatie"/>
  </office:meta>
</office:document-meta>
</file>