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horeca Grotestraat 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eer Sarkis en de heer Sulaiman van Royal Shisha Lounge voor het exploiteren van een café aan de Grotestraat 153 te Almelo met openingstijden van zondag tot en met donderdag van 14:00 uur tot 01:00 uur en op vrijdag en zaterdag van 14:00 uur tot 04:00 uur.</text:p>
            <text:p text:style-name="common-al"/>
            <text:p text:style-name="last-al">Belanghebbenden kunnen tegen deze aanvraag om vergunning, tot 2 februari 2016,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870</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0</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0</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vergunningaanvraag horeca Grotestraat 1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870</meta:user-defined>
    <meta:user-defined meta:name="OVERHEIDop.GmbID/DC.identifier">gmb-2016-5870</meta:user-defined>
    <meta:user-defined meta:name="OVERHEID.TaxonomieBeleidsagenda/OVERHEID.category">Economie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CJ 153</meta:user-defined>
    <meta:user-defined meta:name="OVERHEIDop.woonplaats">Almelo</meta:user-defined>
    <meta:user-defined meta:name="OVERHEIDop.straatnaam">Grote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2121 485844</meta:user-defined>
    <meta:user-defined meta:name="OVERHEIDop.versieInformatie"/>
  </office:meta>
</office:document-meta>
</file>