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JAN JONKMANWEG 4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houden van een verloting ten bate van de voetbalvereniging Read Swart op 11 juni 2016 op de locatie Jan Jonkmanweg 4 te De Knipe (5 mei 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69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JAN JONKMANWEG 4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99</meta:user-defined>
    <meta:user-defined meta:name="OVERHEIDop.GmbID/DC.identifier">gmb-2016-586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HV 4</meta:user-defined>
    <meta:user-defined meta:name="OVERHEIDop.woonplaats">De Knipe</meta:user-defined>
    <meta:user-defined meta:name="OVERHEIDop.straatnaam">Jan Jonkma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5616 553275</meta:user-defined>
    <meta:user-defined meta:name="OVERHEIDop.versieInformatie"/>
  </office:meta>
</office:document-meta>
</file>