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 P W JANSSENWEG 101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houden van een verloting ten bate van de voetbalvereniging Jubbega op 3 juni 2016 op de locatie P W Janssenweg 101 te Jubbega (5 me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869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 P W JANSSENWEG 101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97</meta:user-defined>
    <meta:user-defined meta:name="OVERHEIDop.GmbID/DC.identifier">gmb-2016-586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T 101</meta:user-defined>
    <meta:user-defined meta:name="OVERHEIDop.woonplaats">Jubbega</meta:user-defined>
    <meta:user-defined meta:name="OVERHEIDop.straatnaam">P.w. Janss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280 557710</meta:user-defined>
    <meta:user-defined meta:name="OVERHEIDop.versieInformatie"/>
  </office:meta>
</office:document-meta>
</file>