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beschikking regulier omgevingsvergunning: Eusebiusplein 1AA</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voor onderstaand project een beschikking afgegeven in het kader van een omgevingsvergunning, waarbij de reguliere procedure van toepassing is.</text:p>
            <text:p text:style-name="common-al">Zaakid: 195216523</text:p>
            <text:p text:style-name="common-al">Omschrijving: het verbouwen van de "chillruimte" tot woning.</text:p>
            <text:p text:style-name="tussenkopcur">
            <text:span text:style-name="nadrukvet">Adres: Eusebiusplein 1AA </text:span>
          </text:p>
            <text:p text:style-name="common-al">Activiteiten: Bouwen </text:p>
            <text:p text:style-name="common-al">Besluit: Verlenen</text:p>
            <text:p text:style-name="common-al">Datum besluit: 03-05-2016</text:p>
            <text:p text:style-name="tussenkopcur">
            <text:span text:style-name="nadrukvet">Bezwaarschrift </text:span>
          </text:p>
            <text:p text:style-name="common-al">Belanghebbenden, die door deze beschikking rechtstreeks in hun belang menen te zijn getroffen, kunnen op basis van de Algemene Wet Bestuursrecht, binnen zes weken ingaande de dag na de beschikkingsdatum, een bezwaarschrift indienen bij het college van burgemeester en wethouders van de gemeente Arnhem, Postbus 9029, 6800 EL Arnhem. Ook kan, indien er sprake is van spoedeisend belang, een verzoek om voorlopige voorziening worden ingediend bij de voorzieningenrechter van de rechtbank Gelderland. </text:p>
            <text:p text:style-name="common-al">Voor meer informatie mbt het indienen van een bezwaar zie: <text:a xlink:href="http://www.arnhem.nl/algemeen/Klacht_bezwaar_of_melding/Bezwaar_maken" xlink:type="simple">www.arnhem.nl/algemeen/Klacht_bezwaar_of_melding/Bezwaar_maken</text:a></text:p>
            <text:p text:style-name="common-al">Voor meer informatie over de voorlopige voorziening zie: </text:p>
            <text:p text:style-name="last-al">
            <text:a xlink:href="http://www.rechtspraak.nl/Naar-de-rechter/Bestuursrechter/Procedures/Voorlopige-voorziening/Pages/default.aspx" xlink:type="simple">www.rechtspraak.nl/Naar-de-rechter/Bestuursrechter/Procedures/Voorlopige-voorziening/Pages/default.aspx</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rnhem.</text:p>
            </table:table-cell>
            <table:table-cell office:value-type="string" table:style-name="header.C">
              <text:p text:style-name="headerright"><text:span text:style-name="nr">Nr. 58695</text:span><text:line-break/><text:date style:data-style-name="dag" text:fixed="true" text:date-value="2016-05-10"/><text:line-break/><text:date style:data-style-name="jaar" text:fixed="true" text:date-value="2016-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8695</text:span><text:date style:data-style-name="nicedate" text:fixed="true" text:date-value="2016-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8695</text:span><text:date style:data-style-name="nicedate" text:fixed="true" text:date-value="2016-05-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beschikking regulier omgevingsvergunning: Eusebiusplein 1AA</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10</meta:user-defined>
    <meta:user-defined meta:name="OVERHEIDop.publicationIssue">58695</meta:user-defined>
    <meta:user-defined meta:name="OVERHEIDop.GmbID/DC.identifier">gmb-2016-58695</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Arnhem</meta:user-defined>
    <meta:user-defined meta:name="OVERHEID.Informatietype/DC.type">officiële publicatie</meta:user-defined>
    <dc:language>nl</dc:language>
    <meta:user-defined meta:name="OVERHEID.PostcodeHuisnummer/OVERHEIDop.postcodeHuisnummer">6811</meta:user-defined>
    <meta:user-defined meta:name="OVERHEIDop.woonplaats">Arnhem</meta:user-defined>
    <meta:user-defined meta:name="OVERHEIDop.straatnaam">Eusebiusplein</meta:user-defined>
    <meta:user-defined meta:name="OVERHEID.Gemeente/OVERHEID.authority">Arnhem</meta:user-defined>
    <meta:user-defined meta:name="OVERHEID.Gemeente/DCTERMS.publisher">Arnhem</meta:user-defined>
    <meta:user-defined meta:name="OVERHEIDgvop.Informatietype/DC.type">Beschikkingen | aanvraag</meta:user-defined>
    <meta:user-defined meta:name="OVERHEID.EPSG28992/DC.spatial">190792 443332</meta:user-defined>
    <meta:user-defined meta:name="OVERHEIDop.versieInformatie"/>
  </office:meta>
</office:document-meta>
</file>