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ckpark  evenementenvergunning “Woetstok” van 08:00 tot 24:00 uur op zaterdag 18 juni 2016.</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58694</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694</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694</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orckpark  evenementenvergunning “Woetstok” van 08:00 tot 24:00 uur op zaterdag 18 jun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9</meta:user-defined>
    <meta:user-defined meta:name="OVERHEIDop.publicationIssue">58694</meta:user-defined>
    <meta:user-defined meta:name="OVERHEIDop.GmbID/DC.identifier">gmb-2016-5869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1DG</meta:user-defined>
    <meta:user-defined meta:name="OVERHEIDop.woonplaats">Wageningen</meta:user-defined>
    <meta:user-defined meta:name="OVERHEIDop.straatnaam">5 Mei plein</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4179 442013</meta:user-defined>
    <meta:user-defined meta:name="OVERHEIDop.versieInformatie"/>
  </office:meta>
</office:document-meta>
</file>