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43177, Beyaert 35 te Noordwijk, het plaatsen van wegschuifbare en transparante balkonbeglazing, 02-05-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58688</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688</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688</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8688</meta:user-defined>
    <meta:user-defined meta:name="OVERHEIDop.GmbID/DC.identifier">gmb-2016-58688</meta:user-defined>
    <meta:user-defined meta:name="OVERHEID.TaxonomieBeleidsagenda/OVERHEID.category">Huisvesting | Organisatie en beleid</meta:user-defined>
    <meta:user-defined meta:name="OVERHEIDop.referentienummer">2016043177</meta:user-defined>
    <meta:user-defined meta:name="DCTERMS.abstract">het plaatsen van wegschuifbare en transparante balkonbeglazing, 02-05-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PT 37</meta:user-defined>
    <meta:user-defined meta:name="OVERHEIDop.woonplaats">Noordwijk</meta:user-defined>
    <meta:user-defined meta:name="OVERHEIDop.straatnaam">Beyaert</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89748 473555</meta:user-defined>
    <meta:user-defined meta:name="OVERHEIDop.versieInformatie"/>
  </office:meta>
</office:document-meta>
</file>