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 Sportcomplex de Bongerd  sportwedstrijden Pallas '67 diverse data in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868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sesteeg 2, Sportcomplex de Bongerd  sportwedstrijden Pallas '67 diverse data 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86</meta:user-defined>
    <meta:user-defined meta:name="OVERHEIDop.GmbID/DC.identifier">gmb-2016-58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E 2</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68 443867</meta:user-defined>
    <meta:user-defined meta:name="OVERHEIDop.versieInformatie"/>
  </office:meta>
</office:document-meta>
</file>