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0-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0-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2-3">
      <text:list-level-style-bullet text:bullet-char="–" text:level="1">
        <style:list-level-properties text:min-label-width="10mm"/>
      </text:list-level-style-bullet>
    </text:list-style>
    <text:list-style style:name="id1-3-2-2-2-6-6-3-2-3-1">
      <text:list-level-style-bullet text:bullet-char="–" text:level="1">
        <style:list-level-properties text:min-label-width="10mm"/>
      </text:list-level-style-bullet>
    </text:list-style>
    <text:list-style style:name="id1-3-2-2-2-6-6-3-2-3-2">
      <text:list-level-style-bullet text:bullet-char="–" text:level="1">
        <style:list-level-properties text:min-label-width="10mm"/>
      </text:list-level-style-bullet>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3-3">
      <text:list-level-style-bullet text:bullet-char="–" text:level="1">
        <style:list-level-properties text:min-label-width="10mm"/>
      </text:list-level-style-bullet>
    </text:list-style>
    <text:list-style style:name="id1-3-2-2-2-6-9-3-3-1">
      <text:list-level-style-bullet text:bullet-char="–" text:level="1">
        <style:list-level-properties text:min-label-width="10mm"/>
      </text:list-level-style-bullet>
    </text:list-style>
    <text:list-style style:name="id1-3-2-2-2-6-9-3-3-2">
      <text:list-level-style-bullet text:bullet-char="–" text:level="1">
        <style:list-level-properties text:min-label-width="10mm"/>
      </text:list-level-style-bullet>
    </text:list-style>
    <text:list-style style:name="id1-3-2-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1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6-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6-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6-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6-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9-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9-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9-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ouwverordening gemeente Goes 2016</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 d.d. 18 februari 2016;</text:p>
            <text:p text:style-name="al"/>
            <text:p text:style-name="al">gelet op artikel 8 van de Woningwet;</text:p>
          </text:section>
          <text:section text:name="afkondiging_id1-3-2-1-2" text:style-name="afkondiging">
            <text:p text:style-name="afkondiging_top"/>
            <text:p text:style-name="al">besluit:</text:p>
            <text:p text:style-name="al"/>
            <text:p text:style-name="al">vast te stellen de Bouwverordening gemeente Goes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verordening wordt verstaan onder:</text:p>
                  <text:p><draw:frame draw:style-name="lidiv"><draw:text-box ofo:max-width="15.3cm" ofo:min-height="1cm" ofo:min-width="5cm"><text:section text:name="definitielijst_id1-3-2-2-1-2-2-3" text:style-name="definitielijst">
                <text:section text:name="definitie-item_id1-3-2-2-1-2-2-3-1" text:style-name="definitie-item">
                  <text:p text:style-name="li.nr"/>
                  <text:p text:style-name="term">
                    <text:span text:style-name="nadrukvet">– bevoegd gezag: </text:span>
                  </text:p>
                  <text:section text:name="definitie_id1-3-2-2-1-2-2-3-1-3" text:style-name="definitie">
                    <text:p text:style-name="al">het bestuursorgaan, bedoeld in artikel 1.1, eerste lid, van de Wet algemene bepalingen omgevingsrecht, dan wel, bij het ontbreken van een bestuursorgaan als bedoeld in dat artikellid, burgemeester en wethouders;</text:p>
                  </text:section>
                </text:section>
                <text:section text:name="definitie-item_id1-3-2-2-1-2-2-3-2" text:style-name="definitie-item">
                  <text:p text:style-name="li.nr"/>
                  <text:p text:style-name="term">
                    <text:span text:style-name="nadrukvet">
                      <text:span text:style-name="nadrukvet">– </text:span>Bouwbesluit</text:span>: </text:p>
                  <text:section text:name="definitie_id1-3-2-2-1-2-2-3-2-3" text:style-name="definitie">
                    <text:p text:style-name="al">de algemene maatregel van bestuur als bedoeld in artikel 2 van de Woningwet;</text:p>
                  </text:section>
                </text:section>
                <text:section text:name="definitie-item_id1-3-2-2-1-2-2-3-3" text:style-name="definitie-item">
                  <text:p text:style-name="li.nr"/>
                  <text:p text:style-name="term">
                    <text:span text:style-name="nadrukvet">
                      <text:span text:style-name="nadrukvet">– </text:span>bouwtoezicht</text:span>: </text:p>
                  <text:section text:name="definitie_id1-3-2-2-1-2-2-3-3-3" text:style-name="definitie">
                    <text:p text:style-name="al">degene die ingevolge artikel 92, tweede lid, van de Woningwet in samenhang met artikel 5.10 van de Wet algemene bepalingen omgevingsrecht belast is met het bouw- en woningtoezicht;</text:p>
                  </text:section>
                </text:section>
                <text:section text:name="definitie-item_id1-3-2-2-1-2-2-3-4" text:style-name="definitie-item">
                  <text:p text:style-name="li.nr"/>
                  <text:p text:style-name="term">
                    <text:span text:style-name="nadrukvet">
                      <text:span text:style-name="nadrukvet">– </text:span>bouwwerk</text:span>: </text:p>
                  <text:section text:name="definitie_id1-3-2-2-1-2-2-3-4-3" text:style-name="definitie">
                    <text:p text:style-name="al">elke constructie van enige omvang van hout, steen, metaal of ander materiaal, die op de plaats van bestemming hetzij direct hetzij indirect met de grond verbonden is, hetzij direct of indirect steun vindt in of op de grond, bedoeld om ter plaatse te functioneren;</text:p>
                  </text:section>
                </text:section>
                <text:section text:name="definitie-item_id1-3-2-2-1-2-2-3-5" text:style-name="definitie-item">
                  <text:p text:style-name="li.nr"/>
                  <text:p text:style-name="term">
                    <text:span text:style-name="nadrukvet">
                      <text:span text:style-name="nadrukvet">– </text:span>gebruiksoppervlakte</text:span>: </text:p>
                  <text:section text:name="definitie_id1-3-2-2-1-2-2-3-5-3" text:style-name="definitie">
                    <text:p text:style-name="al">de gebruiksoppervlakte als bedoeld in het Bouwbesluit;</text:p>
                  </text:section>
                </text:section>
                <text:section text:name="definitie-item_id1-3-2-2-1-2-2-3-6" text:style-name="definitie-item">
                  <text:p text:style-name="li.nr"/>
                  <text:p text:style-name="term">
                    <text:span text:style-name="nadrukvet">
                      <text:span text:style-name="nadrukvet">– </text:span>hoogte van de weg</text:span>: </text:p>
                  <text:section text:name="definitie_id1-3-2-2-1-2-2-3-6-3" text:style-name="definitie">
                    <text:p text:style-name="al">de hoogte van de weg zoals die door of namens burgemeester en wethouders is vastgesteld;</text:p>
                  </text:section>
                </text:section>
                <text:section text:name="definitie-item_id1-3-2-2-1-2-2-3-7" text:style-name="definitie-item">
                  <text:p text:style-name="li.nr"/>
                  <text:p text:style-name="term">
                    <text:span text:style-name="nadrukvet">
                      <text:span text:style-name="nadrukvet">– </text:span>NEN</text:span>: </text:p>
                  <text:section text:name="definitie_id1-3-2-2-1-2-2-3-7-3" text:style-name="definitie">
                    <text:p text:style-name="al">een door de Stichting Nederlands Normalisatie-Instituut uitgegeven norm;</text:p>
                  </text:section>
                </text:section>
                <text:section text:name="definitie-item_id1-3-2-2-1-2-2-3-8" text:style-name="definitie-item">
                  <text:p text:style-name="li.nr"/>
                  <text:p text:style-name="term">
                    <text:span text:style-name="nadrukvet">
                      <text:span text:style-name="nadrukvet">– </text:span>NVN</text:span>: </text:p>
                  <text:section text:name="definitie_id1-3-2-2-1-2-2-3-8-3" text:style-name="definitie">
                    <text:p text:style-name="al">een door de Stichting Nederlands Normalisatie-Instituut uitgegeven voornorm;</text:p>
                  </text:section>
                </text:section>
                <text:section text:name="definitie-item_id1-3-2-2-1-2-2-3-9" text:style-name="definitie-item">
                  <text:p text:style-name="li.nr"/>
                  <text:p text:style-name="term">
                    <text:span text:style-name="nadrukvet">
                      <text:span text:style-name="nadrukvet">– </text:span>
                    </text:span>
                    <text:span text:style-name="nadrukvet">omgevingsvergunning voor het bouwen:</text:span>
                  </text:p>
                  <text:section text:name="definitie_id1-3-2-2-1-2-2-3-9-3" text:style-name="definitie">
                    <text:p text:style-name="al">vergunning voor een bouwactiviteit als bedoeld in artikel 2.1, eerste lid, onder a, van de Wet algemene bepalingen omgevingsrecht;</text:p>
                  </text:section>
                </text:section>
                <text:section text:name="definitie-item_id1-3-2-2-1-2-2-3-10" text:style-name="definitie-item">
                  <text:p text:style-name="li.nr"/>
                  <text:p text:style-name="term">
                    <text:span text:style-name="nadrukvet">
                      <text:span text:style-name="nadrukvet">– </text:span>straatpeil:</text:span>
                  </text:p>
                  <text:section text:name="definitie_id1-3-2-2-1-2-2-3-10-3" text:style-name="definitie">
                    <text:list text:style-name="id1-3-2-2-1-2-2-3-10-3-1">
                      <text:list-item text:style-override="id1-3-2-2-1-2-2-3-10-3-1-1"><text:number>a.</text:number><text:p text:style-name="al">voor een bouwwerk, waarvan de hoofdtoegang direct aan de weg grenst: de hoogte van de weg ter plaatse van die hoofdtoegang;</text:p></text:list-item>
                      <text:list-item text:style-override="id1-3-2-2-1-2-2-3-10-3-1-2"><text:number>b.</text:number><text:p text:style-name="al">voor een bouwwerk, waarvan de hoofdtoegang niet direct aan de weg grenst: de hoogte van het terrein ter plaatse van die hoofdtoegang bij voltooiing van de bouw;</text:p></text:list-item>
                    </text:list>
                  </text:section>
                </text:section>
                <text:section text:name="definitie-item_id1-3-2-2-1-2-2-3-11" text:style-name="definitie-item">
                  <text:p text:style-name="li.nr"/>
                  <text:p text:style-name="term">
                    <text:span text:style-name="nadrukvet">– </text:span>
                    <text:span text:style-name="nadrukvet">weg</text:span>: </text:p>
                  <text:section text:name="definitie_id1-3-2-2-1-2-2-3-11-3" text:style-name="definitie">
                    <text:p text:style-name="al">alle voor het openbaar rij- of ander verkeer openstaande wegen of paden, daaronder begrepen de daarin gelegen bruggen en duikers, de tot de wegen of paden behorende bermen en zijkanten, alsmede de aan de wegen liggende en als zodanig aangeduide parkeerterreinen.</text:p>
                  </text:section>
                </text:section>
              </text:section></draw:text-box></draw:frame></text:p>
                </text:list-item>
                <text:list-item text:style-override="id1-3-2-2-1-2-3">
                  <text:number>2.</text:number>
                  <text:p text:style-name="al">In deze verordening wordt mede verstaan onder:</text:p>
                  <text:p><draw:frame draw:style-name="lidiv"><draw:text-box ofo:max-width="15.3cm" ofo:min-height="1cm" ofo:min-width="5cm"><text:section text:name="definitielijst_id1-3-2-2-1-2-3-3" text:style-name="definitielijst">
                <text:section text:name="definitie-item_id1-3-2-2-1-2-3-3-1" text:style-name="definitie-item">
                  <text:p text:style-name="li.nr"/>
                  <text:p text:style-name="term">
                    <text:span text:style-name="nadrukvet">
                      <text:span text:style-name="nadrukvet">– </text:span>bouwwerk:</text:span>
                  </text:p>
                  <text:section text:name="definitie_id1-3-2-2-1-2-3-3-1-3" text:style-name="definitie">
                    <text:p text:style-name="al">een gedeelte van een bouwwerk;</text:p>
                  </text:section>
                </text:section>
                <text:section text:name="definitie-item_id1-3-2-2-1-2-3-3-2" text:style-name="definitie-item">
                  <text:p text:style-name="li.nr"/>
                  <text:p text:style-name="term">
                    <text:span text:style-name="nadrukvet">
                      <text:span text:style-name="nadrukvet">– </text:span>gebouw</text:span>: </text:p>
                  <text:section text:name="definitie_id1-3-2-2-1-2-3-3-2-3" text:style-name="definitie">
                    <text:p text:style-name="al">een gedeelte van een gebouw.</text:p>
                  </text:section>
                </text:section>
              </text:section></draw:text-box></draw:frame></text:p>
                </text:list-item>
              </text:list>
            </text:section>
            <text:section text:name="artikel_id1-3-2-2-1-3" text:style-name="artikel">
              <text:p text:style-name="artikel_kop_titel"><text:span text:style-name="artikel_kop_label">Artikel</text:span> <text:span text:style-name="artikel_kop_nr">1.2</text:span> </text:p>
              <text:p text:style-name="al">(vervallen)</text:p>
            </text:section>
            <text:section text:name="artikel_id1-3-2-2-1-4" text:style-name="artikel">
              <text:p text:style-name="artikel_kop_titel"><text:span text:style-name="artikel_kop_label">Artikel</text:span> <text:span text:style-name="artikel_kop_nr">1.3</text:span> Indeling van het gebied van de gemeente</text:p>
              <text:list text:style-name="id1-3-2-2-1-4-2">
                <text:list-item text:style-override="id1-3-2-2-1-4-2">
                  <text:number>1.</text:number>
                  <text:p text:style-name="al">Voor de toepassing van deze verordening geldt als indeling van de gemeente:</text:p>
                  <text:list text:style-name="id1-3-2-2-1-4-2-3">
                    <text:list-item text:style-override="id1-3-2-2-1-4-2-3-1">
                      <text:number>a.</text:number>
                      <text:p text:style-name="al">het gebied binnen de bebouwde kom;</text:p>
                    </text:list-item>
                    <text:list-item text:style-override="id1-3-2-2-1-4-2-3-2">
                      <text:number>b.</text:number>
                      <text:p text:style-name="al">het gebied buiten de bebouwde kom.</text:p>
                    </text:list-item>
                  </text:list>
                </text:list-item>
                <text:list-item text:style-override="id1-3-2-2-1-4-3">
                  <text:number>2.</text:number>
                  <text:p text:style-name="al">Als gebied binnen de bebouwde kom geldt het gebied waarvan de gemeenteraad de grenzen heeft vastgesteld overeenkomstig artikel 20a van de Wegenverkeerswet 1994.</text:p>
                </text:list-item>
              </text:list>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paragraaf_id1-3-2-2-2-2" text:style-name="paragraaf">
              <text:p text:style-name="paragraaf_kop"><text:span text:style-name="label">Paragraaf</text:span> <text:span text:style-name="nr">1</text:span> Gegevens en bescheiden</text:p>
              <text:section text:name="artikel_id1-3-2-2-2-2-2" text:style-name="artikel">
                <text:p text:style-name="artikel_kop_titel"><text:span text:style-name="artikel_kop_label">Artikelen</text:span> 2.1.1 - 2.1.4</text:p>
                <text:p text:style-name="al">(vervallen)</text:p>
              </text:section>
              <text:section text:name="artikel_id1-3-2-2-2-2-3" text:style-name="artikel">
                <text:p text:style-name="artikel_kop_titel"><text:span text:style-name="artikel_kop_label">Artikel</text:span> <text:span text:style-name="artikel_kop_nr">2.1.5</text:span> Bodemonderzoek</text:p>
                <text:list text:style-name="id1-3-2-2-2-2-3-2">
                  <text:list-item text:style-override="id1-3-2-2-2-2-3-2">
                    <text:number>1.</text:number>
                    <text:p text:style-name="al">Het onderzoek betreffende de bodemgesteldheid als bedoeld in artikel 8, vierde lid, van de Woningwet, bestaat uit de resultaten van een recent milieuhygiënisch bodemonderzoek verricht volgens NEN 5740, uitgave 2009, in overeenstemming met het onderzoeksprotocol dat volgt uit figuur 1. Indien op basis van het vooronderzoek aanleiding bestaat te veronderstellen dat asbest, daaronder mede begrepen asbestvezels, -deeltjes of -stof, in de bodem aanwezig is, vindt het onderzoek mede plaats op de wijze als voorzien in NEN 5707, uitgave 2003.</text:p>
                  </text:list-item>
                  <text:list-item text:style-override="id1-3-2-2-2-2-3-3">
                    <text:number>2.</text:number>
                    <text:p text:style-name="al">De plicht tot het indienen van een onderzoeksrapport als bedoeld in artikel 2.4, onder d, van de Regeling omgevingsrecht geldt niet indien het bouwen betrekking heeft op een bouwwerk dat naar aard en omvang gelijk is aan een bouwwerk als genoemd in het Besluit omgevingsrecht, artikelen 2 en 3 van bijlage II. Deze verwijzing geldt niet voor de hoogtebepalingen in het Besluit omgevingsrecht, artikelen 2 en 3 van bijlage II.</text:p>
                  </text:list-item>
                  <text:list-item text:style-override="id1-3-2-2-2-2-3-4">
                    <text:number>3.</text:number>
                    <text:p text:style-name="al">Het bevoegd gezag staat een geheel of gedeeltelijk afwijken van de plicht tot het indienen van een onderzoeksrapport als bedoeld in artikel 2.4, onder d, van de Regeling omgevingsrecht toe, indien voor toepassing van artikel 2.4.1 bij het bevoegd gezag reeds bruikbare recente onderzoeksresultaten beschikbaar zijn.</text:p>
                  </text:list-item>
                  <text:list-item text:style-override="id1-3-2-2-2-2-3-5">
                    <text:number>4.</text:number>
                    <text:p text:style-name="al">Het bevoegd gezag kan een gedeeltelijk afwijken van de plicht tot het indienen van een onderzoeksrapport als bedoeld in artikel 2.4, onder d, van de Regeling omgevingsrecht toestaan voor een bouwwerk met een beperkte instandhoudingstermijn, als bedoeld in artikel 2.23 van de Wet algemene bepalingen omgevingsrecht en artikel 5.16 van het Besluit omgevingsrecht, indien uit het in NEN 5725, uitgave 2009, bedoelde vooronderzoek naar het historisch gebruik en naar de bodemgesteldheid blijkt, dat de locatie onverdacht is dan wel de gerezen verdenkingen een volledig veldonderzoek volgens NEN 5740, uitgave 2009, niet rechtvaardigen.</text:p>
                  </text:list-item>
                  <text:list-item text:style-override="id1-3-2-2-2-2-3-6">
                    <text:number>5.</text:number>
                    <text:p text:style-name="al">Indien het bouwen pas kan plaatsvinden nadat de aanwezige bouwwerken zijn gesloopt, dient het bodemonderzoek plaats te vinden nadat is gesloopt en voordat met de bouw wordt begonnen.</text:p>
                  </text:list-item>
                </text:list>
              </text:section>
              <text:section text:name="artikel_id1-3-2-2-2-2-4" text:style-name="artikel">
                <text:p text:style-name="artikel_kop_titel"><text:span text:style-name="artikel_kop_label">Artikel</text:span> <text:span text:style-name="artikel_kop_nr">en</text:span> 2.1.6 - 2.1.8</text:p>
                <text:p text:style-name="al">(vervallen)</text:p>
                <text:p text:style-name="al"/>
              </text:section>
            </text:section>
            <text:section text:name="paragraaf_id1-3-2-2-2-3" text:style-name="paragraaf">
              <text:p text:style-name="paragraaf_kop"><text:span text:style-name="label">Paragraaf</text:span> <text:span text:style-name="nr">2</text:span> Behandeling van de aanvraag om bouwvergunning</text:p>
              <text:section text:name="artikel_id1-3-2-2-2-3-2" text:style-name="artikel">
                <text:p text:style-name="artikel_kop_titel"><text:span text:style-name="artikel_kop_label">Artikelen</text:span> 2.2.1 - 2.2.6</text:p>
                <text:p text:style-name="al">(vervallen)</text:p>
                <text:p text:style-name="al"/>
              </text:section>
            </text:section>
            <text:section text:name="paragraaf_id1-3-2-2-2-4" text:style-name="paragraaf">
              <text:p text:style-name="paragraaf_kop"><text:span text:style-name="label">Paragraaf</text:span> <text:span text:style-name="nr">3</text:span> Welstandstoetsing</text:p>
              <text:section text:name="artikel_id1-3-2-2-2-4-2" text:style-name="artikel">
                <text:p text:style-name="artikel_kop_titel"><text:span text:style-name="artikel_kop_label">Artikel</text:span> <text:span text:style-name="artikel_kop_nr">2.3.1</text:span> </text:p>
                <text:p text:style-name="al">(vervallen)</text:p>
                <text:p text:style-name="al"/>
              </text:section>
            </text:section>
            <text:section text:name="paragraaf_id1-3-2-2-2-5" text:style-name="paragraaf">
              <text:p text:style-name="paragraaf_kop"><text:span text:style-name="label">Paragraaf</text:span> <text:span text:style-name="nr">4</text:span> Het tegengaan van bouwen op verontreinigde grond</text:p>
              <text:section text:name="artikel_id1-3-2-2-2-5-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zover dat bouwen betrekking heeft op een bouwwerk:</text:p>
                <text:list text:style-name="id1-3-2-2-2-5-2-3">
                  <text:list-item text:style-override="id1-3-2-2-2-5-2-3-1">
                    <text:number>a.</text:number>
                    <text:p text:style-name="al">waarin voortdurend of nagenoeg voortdurend mensen zullen verblijven;</text:p>
                  </text:list-item>
                  <text:list-item text:style-override="id1-3-2-2-2-5-2-3-2">
                    <text:number>b.</text:number>
                    <text:p text:style-name="al">voor het bouwen waarvan een omgevingsvergunning voor het bouwen is vereist; en</text:p>
                  </text:list-item>
                  <text:list-item text:style-override="id1-3-2-2-2-5-2-3-3">
                    <text:number>c.</text:number>
                    <text:list text:style-name="id1-3-2-2-2-5-2-3-3-2">
                      <text:list-item text:style-override="id1-3-2-2-2-5-2-3-3-2-1">
                        <text:number>1.</text:number>
                        <text:p text:style-name="al">dat de grond raakt, of</text:p>
                      </text:list-item>
                      <text:list-item text:style-override="id1-3-2-2-2-5-2-3-3-2-2">
                        <text:number>2.</text:number>
                        <text:p text:style-name="al">waarvan het bestaande, niet-wederrechtelijke gebruik niet wordt gehandhaafd.</text:p>
                      </text:list-item>
                    </text:list>
                  </text:list-item>
                </text:list>
              </text:section>
              <text:section text:name="artikel_id1-3-2-2-2-5-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kan het bevoegd gezag voorwaarden verbinden aan de omgevingsvergunning voor het bouwen, in het geval het op grond van het in de Regeling omgevingsrecht bedoelde onderzoeksrapport en/of andere bij hem bekende onderzoeksresultaten dan wel op grond van het overeenkomstig het tweede lid van artikel 39 van de Wet bodembescherming goedgekeurde saneringsplan als bedoeld in artikel 39, eerste lid, van die wet van oordeel is, dat de bodem niet geschikt is voor het beoogde doel maar door het stellen van voorwaarden alsnog geschikt kan worden gemaakt.</text:p>
                <text:p text:style-name="al"/>
              </text:section>
            </text:section>
            <text:section text:name="paragraaf_id1-3-2-2-2-6" text:style-name="paragraaf">
              <text:p text:style-name="paragraaf_kop"><text:span text:style-name="label">Paragraaf</text:span> <text:span text:style-name="nr">5</text:span> Voorschriften van stedebouwkundige aard en bereikbaarheidseisen</text:p>
              <text:section text:name="structuurtekst_id1-3-2-2-2-6-2" text:style-name="structuurtekst">
                <text:p text:style-name="al">
                <text:span text:style-name="nadrukcur">(Let op: op 29 november 2014 is de Reparatiewet BZK 2014 (Stb. 2014, 458) in werking getreden. Onderdeel van deze wet is een wijziging van de Woningwet die betrekking heeft op de intrekking van de grondslag voor de </text:span>
                <text:span text:style-name="nadrukcur">stedebouwkundige</text:span>
                <text:span text:style-name="nadrukcur"> voorschriften in de bouwverordening. Ingevolge artikel 133 van de Woningwet blijven voor gebieden waar op het tijdstip van inwerkingtreding van de Reparatiewet BZK 2014 een bestemmingsplan als bedoeld in de Wet ruimtelijke ordening van toepassing is, de voorschriften van </text:span>
                <text:span text:style-name="nadrukcur">stedebouwkundige</text:span>
                <text:span text:style-name="nadrukcur"> aard van toepassing tot het tijdstip van wijziging van het bestemmingsplan voor het gebied, doch uiterlijk tot 1 juli 2018.)</text:span>
              </text:p>
              </text:section>
              <text:section text:name="artikel_id1-3-2-2-2-6-3" text:style-name="artikel">
                <text:p text:style-name="artikel_kop_titel"><text:span text:style-name="artikel_kop_label">Artikel</text:span> <text:span text:style-name="artikel_kop_nr">2.5.1</text:span> </text:p>
                <text:p text:style-name="al">(vervallen)</text:p>
              </text:section>
              <text:section text:name="artikel_id1-3-2-2-2-6-4" text:style-name="artikel">
                <text:p text:style-name="artikel_kop_titel"><text:span text:style-name="artikel_kop_label">Artikel</text:span> <text:span text:style-name="artikel_kop_nr">2.5.2</text:span> Anti-cumulatiebepaling</text:p>
                <text:p text:style-name="al">Terrein dat voor het verlenen van een omgevingsvergunning voor het bouwen in aanmerking moet worden genomen mag niet nog eens bij de verlening van een omgevingsvergunning voor het bouwen voor een ander bouwwerk in aanmerking worden genomen.</text:p>
              </text:section>
              <text:section text:name="artikel_id1-3-2-2-2-6-5" text:style-name="artikel">
                <text:p text:style-name="artikel_kop_titel"><text:span text:style-name="artikel_kop_label">Artikelen</text:span> 2.5.3 - 2.5.4</text:p>
                <text:p text:style-name="al">(vervallen)</text:p>
              </text:section>
              <text:section text:name="artikel_id1-3-2-2-2-6-6" text:style-name="artikel">
                <text:p text:style-name="artikel_kop_titel"><text:span text:style-name="artikel_kop_label">Artikel</text:span> <text:span text:style-name="artikel_kop_nr">2.5.5</text:span> Ligging van de voorgevelrooilijn</text:p>
                <text:p text:style-name="al">De voorgevelrooilijn is:</text:p>
                <text:list text:style-name="id1-3-2-2-2-6-6-3">
                  <text:list-item text:style-override="id1-3-2-2-2-6-6-3-1">
                    <text:number>a.</text:number>
                    <text:p text:style-name="al">langs een wegzijde met een regelmatige of nagenoeg regelmatige ligging van de voorgevels van de bestaande bebouwing: de evenwijdig aan de as van de weg gelegen lijn, welke, zoveel mogelijk aansluitend aan de ligging van de voorgevels van de bestaande bebouwing, een zoveel mogelijk gelijkmatig beloop van de rooilijn overeenkomstig de richting van de weg geeft;</text:p>
                  </text:list-item>
                  <text:list-item text:style-override="id1-3-2-2-2-6-6-3-2">
                    <text:number>b.</text:number>
                    <text:p text:style-name="al">langs een wegzijde waarlangs geen bebouwing als onder a bedoeld aanwezig is en waarlangs mag worden gebouwd:</text:p>
                    <text:list text:style-name="id1-3-2-2-2-6-6-3-2-3">
                      <text:list-item text:style-override="id1-3-2-2-2-6-6-3-2-3-1">
                        <text:number>–</text:number>
                        <text:p text:style-name="al">bij een wegbreedte van ten minste 10 meter, de lijn gelegen op 15 meter uit de as van de weg;</text:p>
                      </text:list-item>
                      <text:list-item text:style-override="id1-3-2-2-2-6-6-3-2-3-2">
                        <text:number>–</text:number>
                        <text:p text:style-name="al">bij een wegbreedte geringer dan 10 meter, de lijn gelegen op 10 meter uit de as van de weg.</text:p>
                      </text:list-item>
                    </text:list>
                  </text:list-item>
                </text:list>
              </text:section>
              <text:section text:name="artikel_id1-3-2-2-2-6-7" text:style-name="artikel">
                <text:p text:style-name="artikel_kop_titel"><text:span text:style-name="artikel_kop_label">Artikel</text:span> <text:span text:style-name="artikel_kop_nr">2.5.6</text:span> Verbod tot bouwen met overschrijding van de voorgevelrooilijn</text:p>
                <text:p text:style-name="al">Onverminderd het bepaalde in artikel 2.5.7 is het verboden een bouwwerk, voor het bouwen waarvan een omgevingsvergunning is vereist, te bouwen met overschrijding van de voorgevelrooilijn.</text:p>
              </text:section>
              <text:section text:name="artikel_id1-3-2-2-2-6-8" text:style-name="artikel">
                <text:p text:style-name="artikel_kop_titel"><text:span text:style-name="artikel_kop_label">Artikel</text:span> <text:span text:style-name="artikel_kop_nr">2.5.7</text:span> Toegelaten overschrijding van de voorgevelrooilijn</text:p>
                <text:p text:style-name="al">Het verbod tot bouwen met overschrijding van de voorgevelrooilijn is niet van toepassing op:</text:p>
                <text:list text:style-name="id1-3-2-2-2-6-8-3">
                  <text:list-item text:style-override="id1-3-2-2-2-6-8-3-1">
                    <text:number>a.</text:number>
                    <text:p text:style-name="al">onderdelen van een bouwwerk, voor het bouwen waarvan een omgevingsvergunning is vereist, die bij het afzonderlijk realiseren opgevat zouden moeten worden als het aanbrengen van veranderingen bedoeld in artikel 3, onderdeel 8, van bijlage II bij het Besluit omgevingsrecht;</text:p>
                  </text:list-item>
                  <text:list-item text:style-override="id1-3-2-2-2-6-8-3-2">
                    <text:number>b.</text:number>
                    <text:p text:style-name="al">andere onderdelen van een bouwwerk, voor het bouwen waarvan een omgevingsvergunning is vereist, die bij het afzonderlijk realiseren niet vallen onder de werking van de veranderingen bedoeld in artikel 3, onderdeel 8, van bijlage II bij het Besluit omgevingsrecht, te weten:</text:p>
                    <text:list text:style-name="id1-3-2-2-2-6-8-3-2-3">
                      <text:list-item text:style-override="id1-3-2-2-2-6-8-3-2-3-1">
                        <text:number>1.</text:number>
                        <text:p text:style-name="al">ondergrondse uitsteeksels, zoals funderingsonderdelen, rioolleidingen en rioolputten;</text:p>
                      </text:list-item>
                      <text:list-item text:style-override="id1-3-2-2-2-6-8-3-2-3-2">
                        <text:number>2.</text:number>
                        <text:p text:style-name="al">stoepen, stoeptreden en toegangsbruggen, mits zij de grens van de weg met niet meer dan 0,3 m overschrijden.</text:p>
                      </text:list-item>
                    </text:list>
                  </text:list-item>
                </text:list>
              </text:section>
              <text:section text:name="artikel_id1-3-2-2-2-6-9" text:style-name="artikel">
                <text:p text:style-name="artikel_kop_titel"><text:span text:style-name="artikel_kop_label">Artikel</text:span> <text:span text:style-name="artikel_kop_nr">2.5.8</text:span> Vergunningverlening in afwijking van het verbod tot overschrijding van de voorgevelrooilijn</text:p>
                <text:list text:style-name="id1-3-2-2-2-6-9-2">
                  <text:list-item text:style-override="id1-3-2-2-2-6-9-2">
                    <text:number> 1. </text:number>
                    <text:p text:style-name="al">In afwijking van het verbod tot het bouwen met overschrijding van de voorgevelrooilijn kan het bevoegd gezag de omgevingsvergunning voor het bouwen verlenen voor:</text:p>
                    <text:list text:style-name="id1-3-2-2-2-6-9-2-3">
                      <text:list-item text:style-override="id1-3-2-2-2-6-9-2-3-1">
                        <text:number>a.</text:number>
                        <text:p text:style-name="al">ondergrondse bouwwerken zoals kelders, kelderkoekoeken en kelderingangen, mits de bovenzijde daarvan niet hoger gelegen is dan het straatpeil;</text:p>
                      </text:list-item>
                      <text:list-item text:style-override="id1-3-2-2-2-6-9-2-3-2">
                        <text:number>b.</text:number>
                        <text:p text:style-name="al">bouwwerken, geen gebouwen zijnde, anders dan bedoeld in artikel 2, onderdeel 9, 16 en 18, van bijlage II bij het Besluit omgevingsrecht, die naar hun aard en bestemming op een voor de voorgevelrooilijn gelegen erf toelaatbaar zijn;</text:p>
                      </text:list-item>
                      <text:list-item text:style-override="id1-3-2-2-2-6-9-2-3-3">
                        <text:number>c.</text:number>
                        <text:p text:style-name="al">laadperrons, stoepen en stoeptreden, die de grens van de weg overschrijden;</text:p>
                      </text:list-item>
                      <text:list-item text:style-override="id1-3-2-2-2-6-9-2-3-4">
                        <text:number>d.</text:number>
                        <text:p text:style-name="al">erkers, serres en andere uitbouwen, alsmede balkons en galerijen, die de voorgevelrooilijn met niet meer dan 1,50 m overschrijden;</text:p>
                      </text:list-item>
                      <text:list-item text:style-override="id1-3-2-2-2-6-9-2-3-5">
                        <text:number>e.</text:number>
                        <text:p text:style-name="al">trappenhuizen, buitentrappen en liftschachten, hijsinrichtingen en stortbuizen, alsmede andere luifels, dakoverstekken, uitspringende schoorsteenwanden, reclametoestellen en draagconstructies voor reclames dan bedoeld zijn in artikel 2.5.7;</text:p>
                      </text:list-item>
                      <text:list-item text:style-override="id1-3-2-2-2-6-9-2-3-6">
                        <text:number>f.</text:number>
                        <text:p text:style-name="al">overbouwingen ten dienste van de verbinding tussen twee bouwwerken;</text:p>
                      </text:list-item>
                      <text:list-item text:style-override="id1-3-2-2-2-6-9-2-3-7">
                        <text:number>g.</text:number>
                        <text:p text:style-name="al">bouwwerken aan of bij een monument – als bedoeld in de Monumentenwet 1988 dan wel in de provinciale of gemeentelijke monumentenverordening – voor zover zulks niet bezwaarlijk is met het oog op de in historisch-esthetisch opzicht gewenste aansluiting bij het karakter van de bestaande omgeving.</text:p>
                      </text:list-item>
                    </text:list>
                  </text:list-item>
                  <text:list-item text:style-override="id1-3-2-2-2-6-9-3">
                    <text:number> 2. </text:number>
                    <text:p text:style-name="al">Voor het bouwen boven een weg kan alleen afwijking worden toegestaan, indien niet lager gebouwd wordt dan:</text:p>
                    <text:list text:style-name="id1-3-2-2-2-6-9-3-3">
                      <text:list-item text:style-override="id1-3-2-2-2-6-9-3-3-1">
                        <text:number>–</text:number>
                        <text:p text:style-name="al">4,20 m boven de hoogte van de rijweg, met inbegrip van een strook van 0,50 m breedte ter weerszijden van die rijweg;</text:p>
                      </text:list-item>
                      <text:list-item text:style-override="id1-3-2-2-2-6-9-3-3-2">
                        <text:number>–</text:number>
                        <text:p text:style-name="al">2,20 m boven de hoogte van een ander deel van de weg;</text:p>
                      </text:list-item>
                    </text:list>
                    <text:p text:style-name="al">en dan nog voor zover de veiligheid van de gebruikers van de weg niet in gevaar komt.</text:p>
                  </text:list-item>
                </text:list>
              </text:section>
              <text:section text:name="artikel_id1-3-2-2-2-6-10" text:style-name="artikel">
                <text:p text:style-name="artikel_kop_titel"><text:span text:style-name="artikel_kop_label">Artikel</text:span> <text:span text:style-name="artikel_kop_nr">2.5.9</text:span> Bouwen op de weg</text:p>
                <text:p text:style-name="al">In afwijking van het verbod tot het bouwen op de weg kan het bevoegd gezag de omgevingsvergunning voor het bouwen verlenen voor:</text:p>
                <text:list text:style-name="id1-3-2-2-2-6-10-3">
                  <text:list-item text:style-override="id1-3-2-2-2-6-10-3-1">
                    <text:number>a.</text:number>
                    <text:p text:style-name="al">gebouwen ten behoeve van een op het openbaar net aangesloten nutsvoorziening, het telecommunicatieverkeer, het openbaar vervoer of het wegverkeer, anders dan bedoeld in artikel 2, onderdeel 18, sub a, van bijlage II bij het Besluit omgevingsrecht;</text:p>
                  </text:list-item>
                  <text:list-item text:style-override="id1-3-2-2-2-6-10-3-2">
                    <text:number>b.</text:number>
                    <text:p text:style-name="al">bouwwerken, geen gebouw zijnde, ten dienste van het verkeer, de waterhuishouding, de energievoorziening of het telecommunicatieverkeer, alsmede straatmeubilair, anders dan bedoeld in artikel 2, onderdeel 18, sub b, c en d, van bijlage II bij het Besluit omgevingsrecht;</text:p>
                  </text:list-item>
                  <text:list-item text:style-override="id1-3-2-2-2-6-10-3-3">
                    <text:number>c.</text:number>
                    <text:p text:style-name="al">vrijstaande winkel- of reclamevitrines;</text:p>
                  </text:list-item>
                  <text:list-item text:style-override="id1-3-2-2-2-6-10-3-4">
                    <text:number>d.</text:number>
                    <text:p text:style-name="al">reclametoestellen en draagconstructies voor reclame;</text:p>
                  </text:list-item>
                  <text:list-item text:style-override="id1-3-2-2-2-6-10-3-5">
                    <text:number>e.</text:number>
                    <text:p text:style-name="al">andere bouwwerken, voor het bouwen waarvan een omgevingsvergunning is vereist, die naar hun aard en bestemming op de weg toelaatbaar zijn.</text:p>
                  </text:list-item>
                </text:list>
              </text:section>
              <text:section text:name="artikel_id1-3-2-2-2-6-11" text:style-name="artikel">
                <text:p text:style-name="artikel_kop_titel"><text:span text:style-name="artikel_kop_label">Artikel</text:span> <text:span text:style-name="artikel_kop_nr">2.5.10</text:span> Plaatsing van de voorgevel ten opzichte van de voorgevelrooilijn. Afschuining van straathoeken</text:p>
                <text:list text:style-name="id1-3-2-2-2-6-11-2">
                  <text:list-item text:style-override="id1-3-2-2-2-6-11-2">
                    <text:number>1.</text:number>
                    <text:p text:style-name="al">Een naar de weg gekeerd gevelvlak van een gebouw moet in de voorgevelrooilijn zijn geplaatst.</text:p>
                  </text:list-item>
                  <text:list-item text:style-override="id1-3-2-2-2-6-11-3">
                    <text:number>2.</text:number>
                    <text:p text:style-name="al">Het bepaalde in het eerste lid is niet van toepassing in:</text:p>
                    <text:list text:style-name="id1-3-2-2-2-6-11-3-3">
                      <text:list-item text:style-override="id1-3-2-2-2-6-11-3-3-1">
                        <text:number>a.</text:number>
                        <text:p text:style-name="al">de gevallen genoemd in artikel 2.5.7 en in die waarin de afwijking genoemd in de artikelen 2.5.8 en 2.5.9 is verleend;</text:p>
                      </text:list-item>
                      <text:list-item text:style-override="id1-3-2-2-2-6-11-3-3-2">
                        <text:number>b.</text:number>
                        <text:p text:style-name="al">in de gevallen genoemd in artikel 2.5.13 en in die waarin de afwijking genoemd in artikel 2.5.14 is verleend, voor zover het bouwwerk geheel achter de achtergevelrooilijn is geplaatst;</text:p>
                      </text:list-item>
                      <text:list-item text:style-override="id1-3-2-2-2-6-11-3-3-3">
                        <text:number>c.</text:number>
                        <text:p text:style-name="al">in de gevallen, bedoeld in het derde lid.</text:p>
                      </text:list-item>
                    </text:list>
                  </text:list-item>
                  <text:list-item text:style-override="id1-3-2-2-2-6-11-4">
                    <text:number>3.</text:number>
                    <text:p text:style-name="al">Indien van wegen die elkaar kruisen of van een weg die een knik maakt van 90 graden of minder, de tegenover elkaar liggende voorgevelrooilijnen zich in beide wegen of zich vóór en na de knik op onderlinge tussenafstanden van minder dan 3 meter bevinden, moet de bebouwing op de hoeken – over een hoogte op een dergelijke hoek van niet meer dan 4,2 meter boven straatpeil – worden afgerond of afgeschuind, met dien verstande dat de daardoor onbebouwd blijvende oppervlakte niet groter dan 2 m² behoeft te zijn.</text:p>
                  </text:list-item>
                  <text:list-item text:style-override="id1-3-2-2-2-6-11-5">
                    <text:number>4.</text:number>
                    <text:p text:style-name="al">Het bevoegd gezag kan de omgevingsvergunning verlenen in afwijking van het bepaalde in het eerste lid voor:</text:p>
                    <text:list text:style-name="id1-3-2-2-2-6-11-5-3">
                      <text:list-item text:style-override="id1-3-2-2-2-6-11-5-3-1">
                        <text:number>a.</text:number>
                        <text:p text:style-name="al">gebouwen behorende tot een complex van gebouwen;</text:p>
                      </text:list-item>
                      <text:list-item text:style-override="id1-3-2-2-2-6-11-5-3-2">
                        <text:number>b.</text:number>
                        <text:p text:style-name="al">gebouwen op handels- en industrieterreinen;</text:p>
                      </text:list-item>
                      <text:list-item text:style-override="id1-3-2-2-2-6-11-5-3-3">
                        <text:number>c.</text:number>
                        <text:p text:style-name="al">vrijstaande enkele of dubbele eengezinshuizen;</text:p>
                      </text:list-item>
                      <text:list-item text:style-override="id1-3-2-2-2-6-11-5-3-4">
                        <text:number>d.</text:number>
                        <text:p text:style-name="al">bijgebouwen, anders dan de in artikel 2, onderdeel 3, of artikel 3, onderdeel 1, van bijlage II bij het Besluit omgevingsrecht bedoelde gebouwen;</text:p>
                      </text:list-item>
                      <text:list-item text:style-override="id1-3-2-2-2-6-11-5-3-5">
                        <text:number>e.</text:number>
                        <text:p text:style-name="al">gebouwen ten dienste van bodemcultuur en veeteelt, pluimveeteelt daaronder begrepen, en de daarbijbehorende woningen;</text:p>
                      </text:list-item>
                      <text:list-item text:style-override="id1-3-2-2-2-6-11-5-3-6">
                        <text:number>f.</text:number>
                        <text:p text:style-name="al">gedeelten van naar de weg gekeerde gevels;</text:p>
                      </text:list-item>
                      <text:list-item text:style-override="id1-3-2-2-2-6-11-5-3-7">
                        <text:number>g.</text:number>
                        <text:p text:style-name="al">gevallen, waarin de welstand bij het toestaan van de afwijking is gebaat.</text:p>
                      </text:list-item>
                    </text:list>
                  </text:list-item>
                </text:list>
              </text:section>
              <text:section text:name="artikel_id1-3-2-2-2-6-12" text:style-name="artikel">
                <text:p text:style-name="artikel_kop_titel"><text:span text:style-name="artikel_kop_label">Artikel</text:span> <text:span text:style-name="artikel_kop_nr">2.5.11</text:span> Ligging van de achtergevelrooilijn</text:p>
                <text:list text:style-name="id1-3-2-2-2-6-12-2">
                  <text:list-item text:style-override="id1-3-2-2-2-6-12-2">
                    <text:number>1.</text:number>
                    <text:p text:style-name="al">De achtergevelrooilijn is evenwijdig aan de voorgevelrooilijn en bevindt zich:</text:p>
                    <text:list text:style-name="id1-3-2-2-2-6-12-2-3">
                      <text:list-item text:style-override="id1-3-2-2-2-6-12-2-3-1">
                        <text:number>a.</text:number>
                        <text:p text:style-name="al">in een aan alle zijden bebouwd of te bebouwen driehoekig, vierhoekig of regelmatig veelhoekig bouwblok op een afstand van de voorgevelrooilijn gelijk aan de helft van de straal van de ingeschreven cirkel binnen de voorgevelrooilijnen, doch op geen grotere afstand van de voorgevelrooilijn dan 15 meter. Indien meer dan één ingeschreven cirkel binnen de voorgevelrooilijnen kan worden beschreven, geldt de grootste;</text:p>
                      </text:list-item>
                      <text:list-item text:style-override="id1-3-2-2-2-6-12-2-3-2">
                        <text:number>b.</text:number>
                        <text:p text:style-name="al">in een aan alle zijden bebouwd of te bebouwen bouwblok van een andere dan onder a genoemde vorm op zodanige afstand van de voorgevelrooilijn, bepaald op de wijze als onder a bepaald, na herleiding van de vorm van het bouwblok tot een of meer der onder a genoemde vormen, voor zover zij op zich zelf of gezamenlijk de vorm van het bouwblok het meest nabijkomen, doch op geen grotere afstand van de voorgevelrooilijn dan 15 meter;</text:p>
                      </text:list-item>
                      <text:list-item text:style-override="id1-3-2-2-2-6-12-2-3-3">
                        <text:number>c.</text:number>
                        <text:p text:style-name="al">in een slechts aan drie zijden bebouwd of te bebouwen rechthoekig bouwblok, langs deze dri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2-6-12-2-3-4">
                        <text:number>d.</text:number>
                        <text:p text:style-name="al">in een slechts aan twee tegenover elkaar gelegen zijden bebouwd of te bebouwen rechthoekig bouwblok, langs deze twe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2-6-12-2-3-5">
                        <text:number>e.</text:number>
                        <text:p text:style-name="al">in alle niet onder a tot en met d genoemde gevallen op een afstand die wordt bepaald met inachtneming van de beginselen, welke zijn neergelegd in a tot en met d van dit lid, doch op geen grotere afstand van de voorgevelrooilijn dan 15 meter.</text:p>
                      </text:list-item>
                    </text:list>
                  </text:list-item>
                  <text:list-item text:style-override="id1-3-2-2-2-6-12-3">
                    <text:number>2.</text:number>
                    <text:p text:style-name="al">Indien in een hoekbebouwing de elkaar snijdende achtergevelrooilijnen een scherpe hoek vormen moeten de achterzijden van die bebouwing – in het belang van de toetreding van daglicht – over een afstand van ten minste 5 meter ter weerszijden van bedoeld snijpunt ten minste 2 meter terugliggen ten opzichte van beide achtergevelrooilijnen.</text:p>
                  </text:list-item>
                  <text:list-item text:style-override="id1-3-2-2-2-6-12-4">
                    <text:number>3.</text:number>
                    <text:p text:style-name="al">Het bevoegd gezag kan de omgevingsvergunning verlenen in afwijking van het bepaalde in het tweede lid, voor zover de aard, de indeling en het gebruik van de gebouwen in de hoekbebouwing dit toelaten.</text:p>
                  </text:list-item>
                </text:list>
              </text:section>
              <text:section text:name="artikel_id1-3-2-2-2-6-13" text:style-name="artikel">
                <text:p text:style-name="artikel_kop_titel"><text:span text:style-name="artikel_kop_label">Artikel</text:span> <text:span text:style-name="artikel_kop_nr">2.5.12</text:span> Verbod tot bouwen met overschrijding van de achtergevelrooilijn</text:p>
                <text:p text:style-name="al">Onverminderd het bepaalde in artikel 2.5.13 is het verboden bouwwerken, voor het bouwen waarvan een omgevingsvergunning is vereist, te bouwen met overschrijding van de achtergevelrooilijn.</text:p>
              </text:section>
              <text:section text:name="artikel_id1-3-2-2-2-6-14" text:style-name="artikel">
                <text:p text:style-name="artikel_kop_titel"><text:span text:style-name="artikel_kop_label">Artikel</text:span> <text:span text:style-name="artikel_kop_nr">2.5.13</text:span> Toegelaten overschrijding van de achtergevelrooilijn</text:p>
                <text:p text:style-name="al">Het verbod tot bouwen met overschrijding van de achtergevelrooilijn is niet van toepassing op:</text:p>
                <text:list text:style-name="id1-3-2-2-2-6-14-3">
                  <text:list-item text:style-override="id1-3-2-2-2-6-14-3-1">
                    <text:number>a.</text:number>
                    <text:p text:style-name="al">buiten de bebouwde kom gelegen kassen en bouwwerken, geen gebouwen zijnde, voor doeleinden van bodemcultuur en veeteelt, pluimveeteelt daaronder begrepen;</text:p>
                  </text:list-item>
                  <text:list-item text:style-override="id1-3-2-2-2-6-14-3-2">
                    <text:number>b.</text:number>
                    <text:p text:style-name="al">buiten de bebouwde kom gelegen gebouwen, geen kassen zijnde, voor doeleinden van bodemcultuur en veeteelt, pluimveeteelt daaronder begrepen, indien de afstand tot de zijdelingse grens van het erf ten minste 20 meter bedraagt;</text:p>
                  </text:list-item>
                  <text:list-item text:style-override="id1-3-2-2-2-6-14-3-3">
                    <text:number>c.</text:number>
                    <text:p text:style-name="al">onderdelen van een bouwwerk, voor het bouwen waarvan een omgevingsvergunning is vereist, die bij het afzonderlijk realiseren opgevat zouden moeten worden als een aan- of uitbouw, voor het bouwen waarvan op grond van artikel 2, onderdeel 3, of artikel 3, onderdeel 1, van bijlage II bij het Besluit omgevingsrecht geen vergunning is vereist;</text:p>
                  </text:list-item>
                  <text:list-item text:style-override="id1-3-2-2-2-6-14-3-4">
                    <text:number>d.</text:number>
                    <text:p text:style-name="al">onderdelen van een bouwwerk, voor het bouwen waarvan een omgevingsvergunning is vereist, die bij het afzonderlijk realiseren opgevat zouden moeten worden als het aanbrengen van veranderingen, als bedoeld in artikel 3, onderdeel 8, van bijlage II bij het Besluit omgevingsrecht;</text:p>
                  </text:list-item>
                  <text:list-item text:style-override="id1-3-2-2-2-6-14-3-5">
                    <text:number>e.</text:number>
                    <text:p text:style-name="al">andere onderdelen van een bouwwerk, voor het bouwen waarvan een omgevingsvergunning is vereist, die bij het afzonderlijk realiseren niet vallen onder de werking van artikel 3, onderdeel 8, van bijlage II bij het Besluit omgevingsrecht, te weten:</text:p>
                    <text:list text:style-name="id1-3-2-2-2-6-14-3-5-3">
                      <text:list-item text:style-override="id1-3-2-2-2-6-14-3-5-3-1">
                        <text:number>1.</text:number>
                        <text:p text:style-name="al">ondergrondse uitsteeksels, zoals funderingsonderdelen, rioolleidingen en rioolputten;</text:p>
                      </text:list-item>
                      <text:list-item text:style-override="id1-3-2-2-2-6-14-3-5-3-2">
                        <text:number>2.</text:number>
                        <text:p text:style-name="al">terrassen, bordessen en bordestreden;</text:p>
                      </text:list-item>
                    </text:list>
                  </text:list-item>
                  <text:list-item text:style-override="id1-3-2-2-2-6-14-3-6">
                    <text:number>f.</text:number>
                    <text:p text:style-name="al">antennes, anders dan bedoeld in artikel 2, onderdeel 15 en 17, van bijlage II bij het Besluit omgevingsrecht.</text:p>
                  </text:list-item>
                </text:list>
              </text:section>
              <text:section text:name="artikel_id1-3-2-2-2-6-15" text:style-name="artikel">
                <text:p text:style-name="artikel_kop_titel"><text:span text:style-name="artikel_kop_label">Artikel</text:span> <text:span text:style-name="artikel_kop_nr">2.5.14</text:span> Vergunningverlening in afwijking van het verbod tot overschrijding van de achtergevelrooilijn</text:p>
                <text:p text:style-name="al">In afwijking van het verbod tot het bouwen met overschrijding van de achtergevelrooilijn kan het bevoegd gezag de omgevingsvergunning voor het bouwen verlenen voor:</text:p>
                <text:list text:style-name="id1-3-2-2-2-6-15-3">
                  <text:list-item text:style-override="id1-3-2-2-2-6-15-3-1">
                    <text:number>a.</text:number>
                    <text:p text:style-name="al">buiten de bebouwde kom gelegen gebouwen, geen kassen zijnde, voor doeleinden van bodemcultuur en veeteelt, pluimveeteelt daaronder begrepen, waarvan de afstand tot de zijdelingse grens van het erf minder dan 20 meter bedraagt;</text:p>
                  </text:list-item>
                  <text:list-item text:style-override="id1-3-2-2-2-6-15-3-2">
                    <text:number>b.</text:number>
                    <text:p text:style-name="al">binnen de bebouwde kom gelegen kassen;</text:p>
                  </text:list-item>
                  <text:list-item text:style-override="id1-3-2-2-2-6-15-3-3">
                    <text:number>c.</text:number>
                    <text:p text:style-name="al">vrijstaande enkele of dubbele eengezinshuizen;</text:p>
                  </text:list-item>
                  <text:list-item text:style-override="id1-3-2-2-2-6-15-3-4">
                    <text:number>d.</text:number>
                    <text:p text:style-name="al">gebouwen op een terrein waarvan twee tegenover elkaar liggende zijden grenzen aan wegen, aan een weg en een openbaar water, aan een weg en een spoorweg of aan een weg en een plantsoen en welk terrein slechts aan één van die zijden mag worden bebouwd;</text:p>
                  </text:list-item>
                  <text:list-item text:style-override="id1-3-2-2-2-6-15-3-5">
                    <text:number>e.</text:number>
                    <text:p text:style-name="al">gebouwen op binnenterreinen, mits hiervan de bereikbaarheid, als bedoeld in de artikelen 6.37, 6.38 en 6.49 van het Bouwbesluit, is verzekerd;</text:p>
                  </text:list-item>
                  <text:list-item text:style-override="id1-3-2-2-2-6-15-3-6">
                    <text:number>f.</text:number>
                    <text:p text:style-name="al">bijgebouwen die niet vallen onder artikel 2, onderdeel 3, of artikel 3, onderdeel 1, van bijlage II van het Besluit omgevingsrecht;</text:p>
                  </text:list-item>
                  <text:list-item text:style-override="id1-3-2-2-2-6-15-3-7">
                    <text:number>g.</text:number>
                    <text:p text:style-name="al">gebouwen in een bouwstrook of bouwblok, geheel of overwegend handels- of industrieterrein omvattend;</text:p>
                  </text:list-item>
                  <text:list-item text:style-override="id1-3-2-2-2-6-15-3-8">
                    <text:number>h.</text:number>
                    <text:p text:style-name="al">bouwwerken, geen gebouw zijnde, voor het bouwen waarvan een omgevingsvergunning is vereist;</text:p>
                  </text:list-item>
                  <text:list-item text:style-override="id1-3-2-2-2-6-15-3-9">
                    <text:number>i.</text:number>
                    <text:p text:style-name="al">ondergrondse bouwwerken, zoals kelders, kelderkoekoeken en kelderingangen, mits de bovenzijde daarvan niet hoger is gelegen dan de hoogte van het terrein ter plaatse bij voltooiing van de bouw;</text:p>
                  </text:list-item>
                  <text:list-item text:style-override="id1-3-2-2-2-6-15-3-10">
                    <text:number>j.</text:number>
                    <text:p text:style-name="al">erkers en overige uitbouwen, anders dan de uitbouwen die vallen onder artikel 2, onderdeel 3, of artikel 3, onderdeel 1, van bijlage II bij het Besluit omgevingsrecht;</text:p>
                  </text:list-item>
                  <text:list-item text:style-override="id1-3-2-2-2-6-15-3-11">
                    <text:number>k.</text:number>
                    <text:p text:style-name="al">trappenhuizen, buitentrappen en liftschachten, hijsinrichtingen en stortbuizen, balkons en veranda's, alsmede andere luifels, afdaken, dakoverstekken, uitspringende schoorsteenwanden, terrassen en bordessen dan bedoeld zijn in artikel 2.5.13;</text:p>
                  </text:list-item>
                  <text:list-item text:style-override="id1-3-2-2-2-6-15-3-12">
                    <text:number>l.</text:number>
                    <text:p text:style-name="al">bouwwerken aan of bij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list-item>
                </text:list>
              </text:section>
              <text:section text:name="artikel_id1-3-2-2-2-6-16" text:style-name="artikel">
                <text:p text:style-name="artikel_kop_titel"><text:span text:style-name="artikel_kop_label">Artikel</text:span> <text:span text:style-name="artikel_kop_nr">2.5.15</text:span> Erf bij woningen en woongebouwen</text:p>
                <text:list text:style-name="id1-3-2-2-2-6-16-2">
                  <text:list-item text:style-override="id1-3-2-2-2-6-16-2">
                    <text:number>1.</text:number>
                    <text:p text:style-name="al">Bij een woning of woongebouw moet een erf aanwezig zijn dat ten minste een strook grond omvat die:</text:p>
                    <text:list text:style-name="id1-3-2-2-2-6-16-2-3">
                      <text:list-item text:style-override="id1-3-2-2-2-6-16-2-3-1">
                        <text:number>a.</text:number>
                        <text:p text:style-name="al">over de volle breedte van het gebouw aansluit aan de achtergevel; en</text:p>
                      </text:list-item>
                      <text:list-item text:style-override="id1-3-2-2-2-6-16-2-3-2">
                        <text:number>b.</text:number>
                        <text:p text:style-name="al">voor wat betreft het achter het gebouw gelegen deel dat is begrepen tussen het verlengde van de zijgevels, een diepte heeft van ten minste 5 meter.</text:p>
                      </text:list-item>
                    </text:list>
                  </text:list-item>
                  <text:list-item text:style-override="id1-3-2-2-2-6-16-3">
                    <text:number>2.</text:number>
                    <text:p text:style-name="al">De maat genoemd in het eerste lid, moet worden gemeten haaks op de achtergevelrooilijn en vanuit het verst achterwaarts gelegen deel van het gebouw. Daarbij moeten de onderdelen van dat gebouw, bedoeld in artikel 2.5.13, en de balkons en veranda's buiten beschouwing blijven.</text:p>
                  </text:list-item>
                  <text:list-item text:style-override="id1-3-2-2-2-6-16-4">
                    <text:number>3.</text:number>
                    <text:p text:style-name="al">Het bevoegd gezag kan de omgevingsvergunning verlenen in afwijking van het bepaalde in:</text:p>
                    <text:list text:style-name="id1-3-2-2-2-6-16-4-3">
                      <text:list-item text:style-override="id1-3-2-2-2-6-16-4-3-1">
                        <text:number>a.</text:number>
                        <text:p text:style-name="al">het eerste lid, wat de aanwezigheid van het erf betreft, indien de gelijkstraats gelegen bouwlaag niet tot bewoning bestemd is;</text:p>
                      </text:list-item>
                      <text:list-item text:style-override="id1-3-2-2-2-6-16-4-3-2">
                        <text:number>b.</text:number>
                        <text:p text:style-name="al">het eerste lid, indien aan één van de volgende voorwaarden wordt voldaan:</text:p>
                        <text:list text:style-name="id1-3-2-2-2-6-16-4-3-2-3">
                          <text:list-item text:style-override="id1-3-2-2-2-6-16-4-3-2-3-1">
                            <text:number>1.</text:number>
                            <text:p text:style-name="al">een gunstige, andere indeling van het erf is aanwezig;</text:p>
                          </text:list-item>
                          <text:list-item text:style-override="id1-3-2-2-2-6-16-4-3-2-3-2">
                            <text:number>2.</text:number>
                            <text:p text:style-name="al">het gebouw zal zijn gelegen op een terrein waarvan twee tegenover elkaar liggende zijden grenzen aan wegen, aan een weg en een openbaar water, aan een weg en een spoorweg of aan een weg en een plantsoen, mits dat terrein slechts aan één van die zijden mag worden bebouwd en tevens een erf van redelijke afmetingen tot stand wordt gebracht;</text:p>
                          </text:list-item>
                          <text:list-item text:style-override="id1-3-2-2-2-6-16-4-3-2-3-3">
                            <text:number>3.</text:number>
                            <text:p text:style-name="al">bij het vergroten van een gebouw dat niet aan de bepalingen voor te bouwen woningen en woongebouwen van het Bouwbesluit voldoet, wordt de bestaande toestand verbeterd.</text:p>
                          </text:list-item>
                        </text:list>
                      </text:list-item>
                    </text:list>
                  </text:list-item>
                </text:list>
              </text:section>
              <text:section text:name="artikel_id1-3-2-2-2-6-17" text:style-name="artikel">
                <text:p text:style-name="artikel_kop_titel"><text:span text:style-name="artikel_kop_label">Artikel</text:span> <text:span text:style-name="artikel_kop_nr">2.5.16</text:span> Erf bij overige gebouwen</text:p>
                <text:list text:style-name="id1-3-2-2-2-6-17-2">
                  <text:list-item text:style-override="id1-3-2-2-2-6-17-2">
                    <text:number>1.</text:number>
                    <text:p text:style-name="al">Achter een gebouw, waarvan geen deel tot woning, anders dan als dienstwoning is bestemd, moet een bij het gebouw behorend erf aanwezig zijn ter diepte van ten minste 2 meter achter het verst achterwaarts gelegen deel van het gebouw en over de volle breedte daarvan.</text:p>
                  </text:list-item>
                  <text:list-item text:style-override="id1-3-2-2-2-6-17-3">
                    <text:number>2.</text:number>
                    <text:p text:style-name="al">Het bevoegd gezag kan de omgevingsvergunning verlenen in afwijking van het bepaalde in het eerste lid:</text:p>
                    <text:list text:style-name="id1-3-2-2-2-6-17-3-3">
                      <text:list-item text:style-override="id1-3-2-2-2-6-17-3-3-1">
                        <text:number>a.</text:number>
                        <text:p text:style-name="al">indien ligging en bestemming van het gebouw hiervoor geen beletsel vormen;</text:p>
                      </text:list-item>
                      <text:list-item text:style-override="id1-3-2-2-2-6-17-3-3-2">
                        <text:number>b.</text:number>
                        <text:p text:style-name="al">indien, voor zover nodig, afwijking is toegestaan van het verbod tot overschrijding van de achtergevelrooilijn.</text:p>
                      </text:list-item>
                    </text:list>
                  </text:list-item>
                </text:list>
              </text:section>
              <text:section text:name="artikel_id1-3-2-2-2-6-18" text:style-name="artikel">
                <text:p text:style-name="artikel_kop_titel"><text:span text:style-name="artikel_kop_label">Artikel</text:span> <text:span text:style-name="artikel_kop_nr">2.5.17</text:span> Ruimte tussen bouwwerken</text:p>
                <text:list text:style-name="id1-3-2-2-2-6-18-2">
                  <text:list-item text:style-override="id1-3-2-2-2-6-18-2">
                    <text:number> 1. </text:number>
                    <text:p text:style-name="al">De zijdelingse begrenzing van een bouwwerk moet ten opzichte van de zijdelingse grens van het erf zodanig zijn gelegen dat tussen dat bouwwerk en de op het aangrenzende erf aanwezige bebouwing geen tussenruimten ontstaan die:</text:p>
                    <text:list text:style-name="id1-3-2-2-2-6-18-2-3">
                      <text:list-item text:style-override="id1-3-2-2-2-6-18-2-3-1">
                        <text:number>a.</text:number>
                        <text:p text:style-name="al">vanaf de hoogte van het erf tot 2,2 meter daarboven minder dan 1 meter breed zijn;</text:p>
                      </text:list-item>
                      <text:list-item text:style-override="id1-3-2-2-2-6-18-2-3-2">
                        <text:number>b.</text:number>
                        <text:p text:style-name="al">niet toegankelijk zijn.</text:p>
                      </text:list-item>
                    </text:list>
                    <text:p text:style-name="al">Bebouwing van ondergeschikte aard op het erf of op het aangrenzende erf wordt hierbij buiten beschouwing gelaten.</text:p>
                  </text:list-item>
                  <text:list-item text:style-override="id1-3-2-2-2-6-18-3">
                    <text:number> 2. </text:number>
                    <text:p text:style-name="al">Het bevoegd gezag kan de omgevingsvergunning verlenen in afwijking van het bepaalde in het eerste lid, indien voldoende mogelijkheid aanwezig is voor reiniging en onderhoud van de vrij te laten ruimte.</text:p>
                  </text:list-item>
                </text:list>
              </text:section>
              <text:section text:name="artikel_id1-3-2-2-2-6-19" text:style-name="artikel">
                <text:p text:style-name="artikel_kop_titel"><text:span text:style-name="artikel_kop_label">Artikel</text:span> <text:span text:style-name="artikel_kop_nr">2.5.18</text:span> Erf- en terreinafscheidingen</text:p>
                <text:list text:style-name="id1-3-2-2-2-6-19-2">
                  <text:list-item text:style-override="id1-3-2-2-2-6-19-2">
                    <text:number>1.</text:number>
                    <text:p text:style-name="al">Erf- en terreinafscheidingen, anders dan bedoeld in artikel 2, onderdeel 12, van bijlage II van het Besluit omgevingsrecht, zijn niet toegelaten.</text:p>
                  </text:list-item>
                  <text:list-item text:style-override="id1-3-2-2-2-6-19-3">
                    <text:number>2.</text:number>
                    <text:p text:style-name="al">Het bevoegd gezag kan de omgevingsvergunning verlenen in afwijking van het bepaalde in het eerste lid in het belang van het af te scheiden erf of terrein.</text:p>
                  </text:list-item>
                </text:list>
              </text:section>
              <text:section text:name="artikel_id1-3-2-2-2-6-20" text:style-name="artikel">
                <text:p text:style-name="artikel_kop_titel"><text:span text:style-name="artikel_kop_label">Artikel</text:span> <text:span text:style-name="artikel_kop_nr">2.5.19</text:span> Bouwen nabij bovengrondse hoogspanningslijnen en ondergrondse hoofdtransportleidingen</text:p>
                <text:list text:style-name="id1-3-2-2-2-6-20-2">
                  <text:list-item text:style-override="id1-3-2-2-2-6-20-2">
                    <text:number>1.</text:number>
                    <text:p text:style-name="al">Binnen een strook van 6 meter ter weerszijden van voor stroomgeleiding bestemde draden van bovengrondse hoogspanningslijnen mogen zich geen delen bevinden van andere bouwwerken, voor het bouwen waarvan een omgevingsvergunning is vereist, dan die welke deel uitmaken van de hoogspanningslijn. Bij het bepalen van deze afstand moet rekening worden gehouden met het uitzwaaien van de draden ten gevolge van de wind. Onder hoogspanningslijn wordt in dit artikel verstaan een lijn met een nominale elektrische spanning van 1000 volt of meer.</text:p>
                  </text:list-item>
                  <text:list-item text:style-override="id1-3-2-2-2-6-20-3">
                    <text:number>2.</text:number>
                    <text:p text:style-name="al">Binnen een strook van 6 meter ter weerszijden van een ondergrondse hoofdtransportleiding mogen geen bouwwerken, voor het bouwen waarvan een omgevingsvergunning is vereist, worden gebouwd.</text:p>
                  </text:list-item>
                  <text:list-item text:style-override="id1-3-2-2-2-6-20-4">
                    <text:number>3.</text:number>
                    <text:p text:style-name="al">Het bevoegd gezag kan de omgevingsvergunning verlenen in afwijking van:</text:p>
                    <text:list text:style-name="id1-3-2-2-2-6-20-4-3">
                      <text:list-item text:style-override="id1-3-2-2-2-6-20-4-3-1">
                        <text:number>a.</text:number>
                        <text:p text:style-name="al">het bepaalde in het eerste lid voor wat betreft de afstand van 6 meter, indien de elektrische spanning van de hoogspanningslijn daarvoor geen bezwaar oplevert;</text:p>
                      </text:list-item>
                      <text:list-item text:style-override="id1-3-2-2-2-6-20-4-3-2">
                        <text:number>b.</text:number>
                        <text:p text:style-name="al">het bepaalde in het tweede lid voor wat betreft de afstand van 6 meter, indien daartegen met het oog op de veilige en ongestoorde ligging van de leiding geen bezwaar bestaat.</text:p>
                      </text:list-item>
                    </text:list>
                  </text:list-item>
                </text:list>
              </text:section>
              <text:section text:name="artikel_id1-3-2-2-2-6-21" text:style-name="artikel">
                <text:p text:style-name="artikel_kop_titel"><text:span text:style-name="artikel_kop_label">Artikel</text:span> <text:span text:style-name="artikel_kop_nr">2.5.20</text:span> Toegelaten hoogte in de voorgevelrooilijn</text:p>
                <text:list text:style-name="id1-3-2-2-2-6-21-2">
                  <text:list-item text:style-override="id1-3-2-2-2-6-21-2">
                    <text:number>1.</text:number>
                    <text:p text:style-name="al">Onverminderd het bepaalde in artikel 2.5.24 bedraagt de maximale hoogte van een bouwwerk, voor het bouwen waarvan een omgevingsvergunning is vereist, in het vlak door de voorgevelrooilijn 1 meter, vermeerderd met:</text:p>
                    <text:list text:style-name="id1-3-2-2-2-6-21-2-3">
                      <text:list-item text:style-override="id1-3-2-2-2-6-21-2-3-1">
                        <text:number>a.</text:number>
                        <text:p text:style-name="al">in de bebouwde kom éénmaal de afstand tussen de voorgevelrooilijnen langs de desbetreffende weg;</text:p>
                      </text:list-item>
                      <text:list-item text:style-override="id1-3-2-2-2-6-21-2-3-2">
                        <text:number>b.</text:number>
                        <text:p text:style-name="al">buiten de bebouwde kom 0,75 maal de afstand tussen de voorgevelrooilijnen langs de desbetreffende weg.</text:p>
                      </text:list-item>
                    </text:list>
                  </text:list-item>
                  <text:list-item text:style-override="id1-3-2-2-2-6-21-3">
                    <text:number>2.</text:number>
                    <text:p text:style-name="al">Het bepaalde in het eerste lid is niet van toepassing op hoekbebouwing aan wegen, waarvan de afstand tussen de voorgevelrooilijnen onderling verschilt, in welk geval aan de zijde van de smalle weg tot de hoogte welke aan de brede weg is toegelaten, mag worden gebouwd over een lengte van de hoek af gelijk aan de afstand tussen de voorgevelrooilijn van de smalle weg, doch over geen grotere lengte dan 15 meter.</text:p>
                  </text:list-item>
                  <text:list-item text:style-override="id1-3-2-2-2-6-21-4">
                    <text:number>3.</text:number>
                    <text:p text:style-name="al">De in het eerste lid bedoelde afstand wordt gemeten haaks op de desbetreffende voorgevelrooilijn in het midden van de breedte van het bouwwerk of de projectie daarvan op de voorgevelrooilijn.</text:p>
                  </text:list-item>
                  <text:list-item text:style-override="id1-3-2-2-2-6-21-5">
                    <text:number>4.</text:number>
                    <text:p text:style-name="al">Indien aan de overzijde van de weg een voorgevelrooilijn ontbreekt geldt ter bepaling van de grootste toegelaten hoogte, bedoeld in het eerste lid, de dichtstbij gelegen tegenoverliggende rooilijn. Indien de tegenoverliggende rooilijn plaatselijk is onderbroken geldt ter plaatse van die onderbreking de verst verwijderde van de beide ter weerszijden van de onderbreking voorkomende rooilijnen.</text:p>
                  </text:list-item>
                </text:list>
              </text:section>
              <text:section text:name="artikel_id1-3-2-2-2-6-22" text:style-name="artikel">
                <text:p text:style-name="artikel_kop_titel"><text:span text:style-name="artikel_kop_label">Artikel</text:span> <text:span text:style-name="artikel_kop_nr">2.5.21</text:span> Toegelaten hoogte in de achtergevelrooilijn</text:p>
                <text:list text:style-name="id1-3-2-2-2-6-22-2">
                  <text:list-item text:style-override="id1-3-2-2-2-6-22-2">
                    <text:number>1.</text:number>
                    <text:p text:style-name="al">Onverminderd het bepaalde in artikel 2.5.24 bedraagt de maximale hoogte van een bouwwerk, voor het bouwen waarvan een omgevingsvergunning is vereist, in het vlak door de achtergevelrooilijn 1 meter, vermeerderd met:</text:p>
                    <text:list text:style-name="id1-3-2-2-2-6-22-2-3">
                      <text:list-item text:style-override="id1-3-2-2-2-6-22-2-3-1">
                        <text:number>a.</text:number>
                        <text:p text:style-name="al">in de bebouwde kom éénmaal de afstand tot de tegenoverliggende achtergevelrooilijn in hetzelfde bouwblok;</text:p>
                      </text:list-item>
                      <text:list-item text:style-override="id1-3-2-2-2-6-22-2-3-2">
                        <text:number>b.</text:number>
                        <text:p text:style-name="al">buiten de bebouwde kom 0,75 maal de afstand tot de tegenoverliggende achtergevelrooilijn in hetzelfde bouwblok.</text:p>
                      </text:list-item>
                    </text:list>
                  </text:list-item>
                  <text:list-item text:style-override="id1-3-2-2-2-6-22-3">
                    <text:number>2.</text:number>
                    <text:p text:style-name="al">De in het eerste lid bedoelde afstand wordt gemeten haaks op de achtergevelrooilijn ter plaatse van het bouwwerk. Indien de te beschouwen achtergevelrooilijnen niet evenwijdig lopen, wordt voor elke 5 meter breedte van de achterzijde van het bouwwerk uitgegaan van de gemiddelde afstand tussen de achtergevelrooilijnen. Indien een tegenoverliggende achtergevelrooilijn ontbreekt, wordt gemeten tot de dichtstbijzijnde tegenover de achtergevelrooilijn gelegen voorgevelrooilijn.</text:p>
                  </text:list-item>
                  <text:list-item text:style-override="id1-3-2-2-2-6-22-4">
                    <text:number>3.</text:number>
                    <text:p text:style-name="al">In afwijking van het bepaalde in het eerste lid mag de maximale hoogte van een bouwwerk in het vlak door de achtergevelrooilijn niet meer bedragen dan de maximale hoogte in de aangrenzende 5 meter van een aanliggende achtergevelrooilijn in hetzelfde bouwblok.</text:p>
                  </text:list-item>
                  <text:list-item text:style-override="id1-3-2-2-2-6-22-5">
                    <text:number>4.</text:number>
                    <text:p text:style-name="al">Indien het terrein achter de achtergevelrooilijn lager dan straatpeil ligt, moet de in het eerste lid bedoelde hoogte worden verminderd met een maat, gelijk aan het verschil tussen het straatpeil en het peil van het onderhavige terrein ter plaatse van de achtertoegang bij voltooiing van de bouw.</text:p>
                  </text:list-item>
                </text:list>
              </text:section>
              <text:section text:name="artikel_id1-3-2-2-2-6-23" text:style-name="artikel">
                <text:p text:style-name="artikel_kop_titel"><text:span text:style-name="artikel_kop_label">Artikel</text:span> <text:span text:style-name="artikel_kop_nr">2.5.22</text:span> Toegelaten hoogte van zijgevels tegenover een achtergevelrooilijn</text:p>
                <text:list text:style-name="id1-3-2-2-2-6-23-2">
                  <text:list-item text:style-override="id1-3-2-2-2-6-23-2">
                    <text:number>1.</text:number>
                    <text:p text:style-name="al">Indien op een kruising van wegen de achtergevels van de bebouwing, gelegen aan de ene weg, doorgebouwd zijn tot aan de voorgevelrooilijn van de andere weg en bovendien in die achtergevels ramen aanwezig zijn, dan bedraagt – onverminderd het bepaalde in artikel 2.5.24 – de maximale hoogte van de zijgevel van het eerste bouwwerk aan laatstgenoemde weg nabij de hoek ten hoogste 1,5 maal de afstand van deze zijgevel tot de achtergevelrooilijn die bij de eerstgenoemde weg behoort. Deze afstand moet op dezelfde wijze worden bepaald als beschreven is in artikel 2.5.21, tweede lid, voor de bepaling van de afstand tussen twee achtergevelrooilijnen.</text:p>
                  </text:list-item>
                  <text:list-item text:style-override="id1-3-2-2-2-6-23-3">
                    <text:number>2.</text:number>
                    <text:p text:style-name="al">Het bevoegd gezag kan de omgevingsvergunning verlenen in afwijking van het bepaalde in het eerste lid, mits de zijgevel niet hoger is dan de voorgevel.</text:p>
                  </text:list-item>
                </text:list>
              </text:section>
              <text:section text:name="artikel_id1-3-2-2-2-6-24" text:style-name="artikel">
                <text:p text:style-name="artikel_kop_titel"><text:span text:style-name="artikel_kop_label">Artikel</text:span> <text:span text:style-name="artikel_kop_nr">2.5.23</text:span> Toegelaten hoogte tussen voor- en achtergevelrooilijnen</text:p>
                <text:list text:style-name="id1-3-2-2-2-6-24-2">
                  <text:list-item text:style-override="id1-3-2-2-2-6-24-2">
                    <text:number>1.</text:number>
                    <text:p text:style-name="al">Onverminderd het bepaalde in artikel 2.5.24 mag een bouwwerk, voor het bouwen waarvan een omgevingsvergunning is vereist, tussen de voor- en de achtergevelrooilijn niet hoger reiken dan tot de vlakken die de verticale vlakken door de voorgevelrooilijn en door de achtergevelrooilijn snijden op de – krachtens de artikelen 2.5.20 en 2.5.21 – maximale bouwhoogte en die met het horizontale vlak een hoek vormen van:</text:p>
                    <text:list text:style-name="id1-3-2-2-2-6-24-2-3">
                      <text:list-item text:style-override="id1-3-2-2-2-6-24-2-3-1">
                        <text:number>a.</text:number>
                        <text:p text:style-name="al">45 graden in de bebouwde kom;</text:p>
                      </text:list-item>
                      <text:list-item text:style-override="id1-3-2-2-2-6-24-2-3-2">
                        <text:number>b.</text:number>
                        <text:p text:style-name="al">37 graden buiten de bebouwde kom.</text:p>
                      </text:list-item>
                    </text:list>
                  </text:list-item>
                  <text:list-item text:style-override="id1-3-2-2-2-6-24-3">
                    <text:number>2.</text:number>
                    <text:p text:style-name="al">Indien een bouwwerk nabij een kruising van wegen een zijgevel heeft die gelegen is tegenover een achtergevelrooilijn in hetzelfde bouwblok, mag dit bouwwerk bovendien niet hoger reiken dan tot het vlak dat het verticale vlak door die zijgevel snijdt ter hoogte van de – krachtens artikel 2.5.22 – maximale bouwhoogte en dat met het horizontale vlak een hoek vormt van 56 graden.</text:p>
                  </text:list-item>
                </text:list>
              </text:section>
              <text:section text:name="artikel_id1-3-2-2-2-6-25" text:style-name="artikel">
                <text:p text:style-name="artikel_kop_titel"><text:span text:style-name="artikel_kop_label">Artikel</text:span> <text:span text:style-name="artikel_kop_nr">2.5.24</text:span> Grootste toegelaten hoogte van bouwwerken</text:p>
                <text:list text:style-name="id1-3-2-2-2-6-25-2">
                  <text:list-item text:style-override="id1-3-2-2-2-6-25-2">
                    <text:number>1.</text:number>
                    <text:p text:style-name="al">De hoogte van een bouwwerk, voor het bouwen waarvan een omgevingsvergunning is vereist, mag niet meer bedragen dan 15 meter.</text:p>
                  </text:list-item>
                  <text:list-item text:style-override="id1-3-2-2-2-6-25-3">
                    <text:number>2.</text:number>
                    <text:p text:style-name="al">Indien het bouwwerk aan meer dan een weg grenst en deze wegen op verschillende hoogten liggen, geldt de hoogte ten opzichte van de laagst gelegen weg.</text:p>
                  </text:list-item>
                </text:list>
              </text:section>
              <text:section text:name="artikel_id1-3-2-2-2-6-26" text:style-name="artikel">
                <text:p text:style-name="artikel_kop_titel"><text:span text:style-name="artikel_kop_label">Artikel</text:span> <text:span text:style-name="artikel_kop_nr">2.5.25</text:span> Hoogte van bouwwerken op niet aan een weg grenzende terreinen</text:p>
                <text:list text:style-name="id1-3-2-2-2-6-26-2">
                  <text:list-item text:style-override="id1-3-2-2-2-6-26-2">
                    <text:number>1.</text:number>
                    <text:p text:style-name="al">De hoogte van een bouwwerk dat met een ingevolge artikel 2.5.14 toegestane afwijking wordt opgericht op een niet aan een weg grenzend terrein, mag niet meer bedragen dan 2,70 meter met dien verstande dat – uitgaande van een goothoogte van genoemde maat – daarboven een zadeldak met hellingen van ten hoogste 45 graden toegelaten is.</text:p>
                  </text:list-item>
                  <text:list-item text:style-override="id1-3-2-2-2-6-26-3">
                    <text:number>2.</text:number>
                    <text:p text:style-name="al">Het bevoegd gezag kan de omgevingsvergunning verlenen in afwijking van het bepaalde in het eerste lid, indien de aard en de ligging van de omringende bebouwing hiervoor geen beletsel vormen.</text:p>
                  </text:list-item>
                </text:list>
              </text:section>
              <text:section text:name="artikel_id1-3-2-2-2-6-27" text:style-name="artikel">
                <text:p text:style-name="artikel_kop_titel"><text:span text:style-name="artikel_kop_label">Artikel</text:span> <text:span text:style-name="artikel_kop_nr">2.5.26</text:span> Wijze van meten van de hoogte van bouwwerken</text:p>
                <text:list text:style-name="id1-3-2-2-2-6-27-2">
                  <text:list-item text:style-override="id1-3-2-2-2-6-27-2">
                    <text:number>1.</text:number>
                    <text:p text:style-name="al">De hoogte van een bouwwerk of van een gevel of van een ander buitenvlak van een bouwwerk moet worden gemeten ten opzichte van straatpeil.</text:p>
                  </text:list-item>
                  <text:list-item text:style-override="id1-3-2-2-2-6-27-3">
                    <text:number>2.</text:number>
                    <text:p text:style-name="al">De hoogte van gevels die geen horizontale beëindiging hebben, moet worden bepaald door de oppervlakte te delen door de breedte. Plaatselijke verhogingen, als bedoeld in artikel 2.5.27, onder d, en artikel 2.5.28, onder h, i, j en k, moeten – voor zover zij de maximale hoogte overschrijden – buiten beschouwing worden gelaten.</text:p>
                  </text:list-item>
                </text:list>
              </text:section>
              <text:section text:name="artikel_id1-3-2-2-2-6-28" text:style-name="artikel">
                <text:p text:style-name="artikel_kop_titel"><text:span text:style-name="artikel_kop_label">Artikel</text:span> <text:span text:style-name="artikel_kop_nr">2.5.27</text:span> Toegelaten afwijkingen van de toegelaten bouwhoogte</text:p>
                <text:p text:style-name="al">Het bepaalde in artikel 2.5.20, eerste lid, artikel 2.5.21, eerste en derde lid, artikel 2.5.22, eerste lid, artikel 2.5.23 en artikel 2.5.24 is niet van toepassing op:</text:p>
                <text:list text:style-name="id1-3-2-2-2-6-28-3">
                  <text:list-item text:style-override="id1-3-2-2-2-6-28-3-1">
                    <text:number>a.</text:number>
                    <text:p text:style-name="al">onderdelen van een bouwwerk, voor het bouwen waarvan een omgevingsvergunning is vereist, die bij het afzonderlijk realiseren opgevat zouden moeten worden als het aanbrengen van veranderingen, als bedoeld in artikel 3, onderdeel 8, van bijlage II bij het Besluit omgevingsrecht;</text:p>
                  </text:list-item>
                  <text:list-item text:style-override="id1-3-2-2-2-6-28-3-2">
                    <text:number>b.</text:number>
                    <text:p text:style-name="al">het gedeeltelijk vernieuwen of veranderen van bouwwerken, anders dan het aanbrengen van veranderingen, als bedoeld in artikel 3, onderdeel 8, van bijlage II bij het Besluit omgevingsrecht;</text:p>
                  </text:list-item>
                  <text:list-item text:style-override="id1-3-2-2-2-6-28-3-3">
                    <text:number>c.</text:number>
                    <text:p text:style-name="al">topgevels in het verticale vlak, gaande door de voorgevelrooilijn of de achtergevelrooilijn, mits zij niet breder zijn dan 6 meter en mits de geveloppervlakte, over de breedte van de topgevel gemeten, niet groter is dan het product van de breedte van de topgevel en de maximale bouwhoogte ter plaatse;</text:p>
                  </text:list-item>
                  <text:list-item text:style-override="id1-3-2-2-2-6-28-3-4">
                    <text:number>d.</text:number>
                    <text:p text:style-name="al">plaatselijke verhogingen met geen grotere breedte dan 0,60 meter.</text:p>
                  </text:list-item>
                </text:list>
              </text:section>
              <text:section text:name="artikel_id1-3-2-2-2-6-29" text:style-name="artikel">
                <text:p text:style-name="artikel_kop_titel"><text:span text:style-name="artikel_kop_label">Artikel</text:span> <text:span text:style-name="artikel_kop_nr">2.5.28</text:span> Vergunningverlening in afwijking van het verbod tot overschrijding van de toegelaten bouwhoogte</text:p>
                <text:p text:style-name="al">In afwijking van het verbod tot het bouwen met overschrijding van de toegelaten bouwhoogte als bedoeld in de artikelen 2.5.20, eerste lid, 2.5.21, eerste en derde lid, 2.5.22, eerste lid, 2.5.23 en 2.5.24 kan het bevoegd gezag de omgevingsvergunning voor het bouwen verlenen voor:</text:p>
                <text:list text:style-name="id1-3-2-2-2-6-29-3">
                  <text:list-item text:style-override="id1-3-2-2-2-6-29-3-1">
                    <text:number>a.</text:number>
                    <text:p text:style-name="al">gebouwen voor openbaar nut, scholen, kerken, schouwburgen en andere gebouwen bestemd voor het houden van bijeenkomsten en vergaderingen;</text:p>
                  </text:list-item>
                  <text:list-item text:style-override="id1-3-2-2-2-6-29-3-2">
                    <text:number>b.</text:number>
                    <text:p text:style-name="al">gebouwen bestemd voor woon-, kantoor- of winkeldoeleinden, indien de welstand bij het toestaan van de afwijking is gebaat;</text:p>
                  </text:list-item>
                  <text:list-item text:style-override="id1-3-2-2-2-6-29-3-3">
                    <text:number>c.</text:number>
                    <text:p text:style-name="al">gebouwen bestemd voor het uitoefenen van een bedrijf op een handels- en industrieterrein;</text:p>
                  </text:list-item>
                  <text:list-item text:style-override="id1-3-2-2-2-6-29-3-4">
                    <text:number>d.</text:number>
                    <text:p text:style-name="al">agrarische bedrijfsgebouwen;</text:p>
                  </text:list-item>
                  <text:list-item text:style-override="id1-3-2-2-2-6-29-3-5">
                    <text:number>e.</text:number>
                    <text:p text:style-name="al">het geheel of gedeeltelijk veranderen of vergroten van een bouwwerk, anders dan bedoeld in artikel 3, onderdeel 8, van bijlage II bij het Besluit omgevingsrecht, en indien:</text:p>
                    <text:list text:style-name="id1-3-2-2-2-6-29-3-5-3">
                      <text:list-item text:style-override="id1-3-2-2-2-6-29-3-5-3-1">
                        <text:number>1.</text:number>
                        <text:p text:style-name="al">de bestaande belendende gebouwen de maximale bouwhoogte overschrijden en de welstand bij het toestaan van de afwijking is gebaat;</text:p>
                      </text:list-item>
                      <text:list-item text:style-override="id1-3-2-2-2-6-29-3-5-3-2">
                        <text:number>2.</text:number>
                        <text:p text:style-name="al">bij het overschrijden van bestaande uitwendige hoogteafmetingen andere hoogteafmetingen kleiner worden dan de bestaande;</text:p>
                      </text:list-item>
                    </text:list>
                  </text:list-item>
                  <text:list-item text:style-override="id1-3-2-2-2-6-29-3-6">
                    <text:number>f.</text:number>
                    <text:p text:style-name="al">bouwwerken, geen gebouwen zijnde, ten dienste van het verkeer, de waterhuishouding, de energievoorziening of het telecommunicatieverkeer, anders dan bedoeld in artikel 2, onderdeel 16 en 18, van bijlage II bij het Besluit omgevingsrecht;</text:p>
                  </text:list-item>
                  <text:list-item text:style-override="id1-3-2-2-2-6-29-3-7">
                    <text:number>g.</text:number>
                    <text:p text:style-name="al">topgevels, breder dan 6 meter en gevelverhogingen van soortgelijke aard;</text:p>
                  </text:list-item>
                  <text:list-item text:style-override="id1-3-2-2-2-6-29-3-8">
                    <text:number>h.</text:number>
                    <text:p text:style-name="al">plaatselijke verhogingen met een grotere breedte dan 0,60 meter;</text:p>
                  </text:list-item>
                  <text:list-item text:style-override="id1-3-2-2-2-6-29-3-9">
                    <text:number>i.</text:number>
                    <text:p text:style-name="al">dakvensters, mits buitenwerks gemeten de breedte niet meer dan 1,75 meter, de hoogte niet meer dan 1,5 meter, de onderlinge afstand niet minder dan 3 meter en de afstand tot de erfscheiding niet minder dan 1,5 meter bedraagt. Deze laatste voorwaarde geldt niet voor gekoppelde dakvensters, die tot verschillende gebouwen behoren;</text:p>
                  </text:list-item>
                  <text:list-item text:style-override="id1-3-2-2-2-6-29-3-10">
                    <text:number>j.</text:number>
                    <text:p text:style-name="al">draagconstructies voor een reclame;</text:p>
                  </text:list-item>
                  <text:list-item text:style-override="id1-3-2-2-2-6-29-3-11">
                    <text:number>k.</text:number>
                    <text:p text:style-name="al">vrijstaande schoorstenen;</text:p>
                  </text:list-item>
                  <text:list-item text:style-override="id1-3-2-2-2-6-29-3-12">
                    <text:number>l.</text:number>
                    <text:p text:style-name="al">bouwwerken op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list-item>
                </text:list>
              </text:section>
              <text:section text:name="artikel_id1-3-2-2-2-6-30"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p text:style-name="al">In andere gevallen dan bedoeld in de artikelen 2.5.8, 2.5.14 en 2.5.28, kan het bevoegd gezag afwijken van de verboden tot bouwen met overschrijding van de voor- en van de achtergevelrooilijn, en van het verbod tot bouwen met overschrijding van de maximale bouwhoogte, indien:</text:p>
                <text:list text:style-name="id1-3-2-2-2-6-30-3">
                  <text:list-item text:style-override="id1-3-2-2-2-6-30-3-1">
                    <text:number>a.</text:number>
                    <text:p text:style-name="al">er voor het betreffende gebied geen bestemmingsplan of beheersverordening of projectbesluit van kracht is;</text:p>
                  </text:list-item>
                  <text:list-item text:style-override="id1-3-2-2-2-6-30-3-2">
                    <text:number>b.</text:number>
                    <text:p text:style-name="al">geen van de aanhoudingsgronden zoals genoemd in artikel 3.3 van de Wet algemene bepalingen omgevingsrecht van toepassing is;</text:p>
                  </text:list-item>
                  <text:list-item text:style-override="id1-3-2-2-2-6-30-3-3">
                    <text:number>c.</text:number>
                    <text:p text:style-name="al">de activiteit in overeenstemming is met in voorbereiding zijnd toekomstig ruimtelijk beleid;</text:p>
                  </text:list-item>
                  <text:list-item text:style-override="id1-3-2-2-2-6-30-3-4">
                    <text:number>d.</text:number>
                    <text:p text:style-name="al">de activiteit niet in strijd is met een goede ruimtelijke ordening; en</text:p>
                  </text:list-item>
                  <text:list-item text:style-override="id1-3-2-2-2-6-30-3-5">
                    <text:number>e.</text:number>
                    <text:p text:style-name="al">de motivering van het besluit een goede ruimtelijke onderbouwing bevat.</text:p>
                  </text:list-item>
                </text:list>
              </text:section>
              <text:section text:name="artikel_id1-3-2-2-2-6-31" text:style-name="artikel">
                <text:p text:style-name="artikel_kop_titel"><text:span text:style-name="artikel_kop_label">Artikel</text:span> <text:span text:style-name="artikel_kop_nr">2.5.30</text:span> Parkeergelegenheid en laad- en losmogelijkheden bij of in gebouwen</text:p>
                <text:list text:style-name="id1-3-2-2-2-6-31-2">
                  <text:list-item text:style-override="id1-3-2-2-2-6-31-2">
                    <text:number>1.</text:number>
                    <text:p text:style-name="al">Indien de omvang of de bestemming van het gebouw daartoe aanleiding geeft, moet ten behoeve van het parkeren of stallen van auto's in voldoende mate ruimte zijn aangebracht in, op of onder dat gebouw, dan wel op of onder het onbebouwde terrein dat bij dat gebouw behoort. Deze ruimte mag niet overbemeten zijn, gelet op het gebruik of de bewoning van het gebouw, waarbij rekening moet worden gehouden met de eventuele bereikbaarheid per openbaar vervoer. Of in voldoende mate ruimte is aangebracht wordt bepaald aan de hand van in het vigerende bestemmingplan opgenomen parkeernormen, dan wel, indien deze ontbreken, aan de hand van in het vigerende gemeentelijke beleid opgenomen parkeernormen. Onder het vigerende gemeentelijke beleid wordt verstaan het Parkeerbeleidsplan 2009–2020, vastgesteld door de gemeenteraad op 18 februari 2010, of indien dit is herzien, de laatst vastgestelde beleidsnota aangaande parkeren.</text:p>
                  </text:list-item>
                  <text:list-item text:style-override="id1-3-2-2-2-6-31-3">
                    <text:number>2.</text:number>
                    <text:p text:style-name="al">De in het eerste lid bedoelde ruimte voor het parkeren van auto's moet afmetingen hebben die zijn afgestemd op gangbare personenauto's. Aan deze eis wordt geacht te zijn voldaan:</text:p>
                    <text:list text:style-name="id1-3-2-2-2-6-31-3-3">
                      <text:list-item text:style-override="id1-3-2-2-2-6-31-3-3-1">
                        <text:number>a.</text:number>
                        <text:p text:style-name="al">indien de afmetingen van bedoelde parkeerruimten ten minste 1,80 m bij 5,00 m en ten hoogste 3,25 m bij 6,00 m bedragen;</text:p>
                      </text:list-item>
                      <text:list-item text:style-override="id1-3-2-2-2-6-31-3-3-2">
                        <text:number>b.</text:number>
                        <text:p text:style-name="al">indien de afmetingen van een gereserveerde parkeerruimte voor een gehandicapte – voor zover die ruimte niet in de lengterichting aan een trottoir grenst – ten minste 3,50 m bij 5,00 m bedragen.</text:p>
                      </text:list-item>
                    </text:list>
                  </text:list-item>
                  <text:list-item text:style-override="id1-3-2-2-2-6-31-4">
                    <text:number>3.</text:number>
                    <text:p text:style-name="al">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p>
                  </text:list-item>
                  <text:list-item text:style-override="id1-3-2-2-2-6-31-5">
                    <text:number>4.</text:number>
                    <text:p text:style-name="al">Het bevoegd gezag kan de omgevingsvergunning verlenen in afwijking van het bepaalde in het eerste en het derde lid:</text:p>
                    <text:list text:style-name="id1-3-2-2-2-6-31-5-3">
                      <text:list-item text:style-override="id1-3-2-2-2-6-31-5-3-1">
                        <text:number>a.</text:number>
                        <text:p text:style-name="al">indien het voldoen aan die bepalingen door bijzondere omstandigheden op overwegende bezwaren stuit;</text:p>
                      </text:list-item>
                      <text:list-item text:style-override="id1-3-2-2-2-6-31-5-3-2">
                        <text:number>b.</text:number>
                        <text:p text:style-name="al">voor zover op andere wijze in de nodige parkeer- of stallingruimte, dan wel laad- of losruimte wordt voorzien; of</text:p>
                      </text:list-item>
                      <text:list-item text:style-override="id1-3-2-2-2-6-31-5-3-3">
                        <text:number>c.</text:number>
                        <text:p text:style-name="al">indien de te verwachten parkeerbehoefte als gevolg van het bouwwerk waarop de aanvraag betrekking heeft, minder dan vijf parkeerplaatsen bedraagt.</text:p>
                      </text:list-item>
                    </text:list>
                  </text:list-item>
                </text:list>
              </text:section>
            </text:section>
            <text:section text:name="paragraaf_id1-3-2-2-2-7" text:style-name="paragraaf">
              <text:p text:style-name="paragraaf_kop"><text:span text:style-name="label">Paragraaf</text:span> <text:span text:style-name="nr">6</text:span> Voorschriften inzake brandveiligheidinstallaties en vluchtrouteaanduidingen</text:p>
              <text:section text:name="artikel_id1-3-2-2-2-7-2" text:style-name="artikel">
                <text:p text:style-name="artikel_kop_titel"><text:span text:style-name="artikel_kop_label">Artikelen</text:span> 2.6.1 - 2.6.12</text:p>
                <text:p text:style-name="al">(vervallen)</text:p>
                <text:p text:style-name="al"/>
              </text:section>
            </text:section>
            <text:section text:name="paragraaf_id1-3-2-2-2-8" text:style-name="paragraaf">
              <text:p text:style-name="paragraaf_kop"><text:span text:style-name="label">Paragraaf</text:span> <text:span text:style-name="nr">7</text:span> Aansluitplicht op de nutsvoorzieningen</text:p>
              <text:section text:name="artikel_id1-3-2-2-2-8-2" text:style-name="artikel">
                <text:p text:style-name="artikel_kop_titel"><text:span text:style-name="artikel_kop_label">Artikelen</text:span> 2.7.1 - 2.7.7</text:p>
                <text:p text:style-name="al">(vervallen)</text:p>
              </text:section>
            </text:section>
            <text:p text:style-name="hoofdstuk_bottom"/>
          </text:section>
          <text:section text:name="hoofdstuk_id1-3-2-2-3" text:style-name="hoofdstuk">
            <text:p text:style-name="hoofdstuk_kop"><text:span text:style-name="label">HOOFDSTUK</text:span> <text:span text:style-name="nr">3</text:span> DE MELDING</text:p>
            <text:section text:name="artikel_id1-3-2-2-3-2" text:style-name="artikel">
              <text:p text:style-name="artikel_kop_titel"><text:span text:style-name="artikel_kop_label">Artikelen</text:span> 3.1 - 3.2</text:p>
              <text:p text:style-name="al">(vervallen)</text:p>
            </text:section>
            <text:p text:style-name="hoofdstuk_bottom"/>
          </text:section>
          <text:section text:name="hoofdstuk_id1-3-2-2-4" text:style-name="hoofdstuk">
            <text:p text:style-name="hoofdstuk_kop"><text:span text:style-name="label">HOOFDSTUK</text:span> <text:span text:style-name="nr">4</text:span> PLICHTEN TIJDENS EN BIJ VOLTOOIING VAN DE BOUW EN BIJ INGEBRUIKNEMING VAN EEN BOUWWERK</text:p>
            <text:section text:name="artikel_id1-3-2-2-4-2" text:style-name="artikel">
              <text:p text:style-name="artikel_kop_titel"><text:span text:style-name="artikel_kop_label">Artikelen</text:span> 4.1 - 4.14</text:p>
              <text:p text:style-name="al">(vervallen)</text:p>
            </text:section>
            <text:p text:style-name="hoofdstuk_bottom"/>
          </text:section>
          <text:section text:name="hoofdstuk_id1-3-2-2-5" text:style-name="hoofdstuk">
            <text:p text:style-name="hoofdstuk_kop"><text:span text:style-name="label">HOOFDSTUK</text:span> <text:span text:style-name="nr">5</text:span> STAAT VAN OPEN ERVEN EN TERREINEN, AANSLUITING OP DE NUTSVOORZIENINGEN EN HET WEREN VAN SCHADELIJK EN HINDERLIJK GEDIERTE</text:p>
            <text:section text:name="paragraaf_id1-3-2-2-5-2" text:style-name="paragraaf">
              <text:p text:style-name="paragraaf_kop"><text:span text:style-name="label">Paragraaf</text:span> <text:span text:style-name="nr">1</text:span> Staat van open erven en terreinen</text:p>
              <text:section text:name="artikel_id1-3-2-2-5-2-2" text:style-name="artikel">
                <text:p text:style-name="artikel_kop_titel"><text:span text:style-name="artikel_kop_label">Artikelen</text:span> 5.1.1 - 5.1.3</text:p>
                <text:p text:style-name="al">(vervallen)</text:p>
                <text:p text:style-name="al"/>
              </text:section>
            </text:section>
            <text:section text:name="paragraaf_id1-3-2-2-5-3" text:style-name="paragraaf">
              <text:p text:style-name="paragraaf_kop"><text:span text:style-name="label">Paragraaf</text:span> <text:span text:style-name="nr">2</text:span> Staat van brandveiligheidinstallaties en vluchtrouteaanduidingen</text:p>
              <text:section text:name="artikel_id1-3-2-2-5-3-2" text:style-name="artikel">
                <text:p text:style-name="artikel_kop_titel"><text:span text:style-name="artikel_kop_label">Artikelen</text:span> 5.2.1 - 5.2.5</text:p>
                <text:p text:style-name="al">(vervallen)</text:p>
                <text:p text:style-name="al"/>
              </text:section>
            </text:section>
            <text:section text:name="paragraaf_id1-3-2-2-5-4" text:style-name="paragraaf">
              <text:p text:style-name="paragraaf_kop"><text:span text:style-name="label">Paragraaf</text:span> <text:span text:style-name="nr">3</text:span> Aansluiting op de nutsvoorzieningen</text:p>
              <text:section text:name="artikel_id1-3-2-2-5-4-2" text:style-name="artikel">
                <text:p text:style-name="artikel_kop_titel"><text:span text:style-name="artikel_kop_label">Artikelen</text:span> 5.3.1 - 5.3.7</text:p>
                <text:p text:style-name="al">(vervallen)</text:p>
                <text:p text:style-name="al"/>
              </text:section>
            </text:section>
            <text:section text:name="paragraaf_id1-3-2-2-5-5" text:style-name="paragraaf">
              <text:p text:style-name="paragraaf_kop"><text:span text:style-name="label">Paragraaf</text:span> <text:span text:style-name="nr">4</text:span> Het weren van schadelijk of hinderlijk gedierte. Reinheid</text:p>
              <text:section text:name="artikel_id1-3-2-2-5-5-2" text:style-name="artikel">
                <text:p text:style-name="artikel_kop_titel"><text:span text:style-name="artikel_kop_label">Artikel</text:span> <text:span text:style-name="artikel_kop_nr">5.4.1</text:span> </text:p>
                <text:p text:style-name="al">(vervallen)</text:p>
              </text:section>
            </text:section>
            <text:p text:style-name="hoofdstuk_bottom"/>
          </text:section>
          <text:section text:name="hoofdstuk_id1-3-2-2-6" text:style-name="hoofdstuk">
            <text:p text:style-name="hoofdstuk_kop"><text:span text:style-name="label">HOOFDSTUK</text:span> <text:span text:style-name="nr">6</text:span> BRANDVEILIG GEBRUIK</text:p>
            <text:section text:name="paragraaf_id1-3-2-2-6-2" text:style-name="paragraaf">
              <text:p text:style-name="paragraaf_kop"><text:span text:style-name="label">Paragraaf</text:span> <text:span text:style-name="nr">1</text:span> Gebruiksvergunning</text:p>
              <text:section text:name="artikel_id1-3-2-2-6-2-2" text:style-name="artikel">
                <text:p text:style-name="artikel_kop_titel"><text:span text:style-name="artikel_kop_label">Artikelen</text:span> 6.1.1 - 6.1.7</text:p>
                <text:p text:style-name="al">(vervallen)</text:p>
                <text:p text:style-name="al"/>
              </text:section>
            </text:section>
            <text:section text:name="paragraaf_id1-3-2-2-6-3" text:style-name="paragraaf">
              <text:p text:style-name="paragraaf_kop"><text:span text:style-name="label">Paragraaf</text:span> <text:span text:style-name="nr">2</text:span> Het voorkomen van brand en het beperken van brand en brandgevaar</text:p>
              <text:section text:name="artikel_id1-3-2-2-6-3-2" text:style-name="artikel">
                <text:p text:style-name="artikel_kop_titel"><text:span text:style-name="artikel_kop_label">Artikelen</text:span> 6.2.1 - 6.2.3</text:p>
                <text:p text:style-name="al">(vervallen)</text:p>
                <text:p text:style-name="al"/>
              </text:section>
            </text:section>
            <text:section text:name="paragraaf_id1-3-2-2-6-4" text:style-name="paragraaf">
              <text:p text:style-name="paragraaf_kop"><text:span text:style-name="label">Paragraaf</text:span> <text:span text:style-name="nr">3</text:span> Het bestrijden van brand en het voorkomen van ongevallen bij brand</text:p>
              <text:section text:name="artikel_id1-3-2-2-6-4-2" text:style-name="artikel">
                <text:p text:style-name="artikel_kop_titel"><text:span text:style-name="artikel_kop_label">Artikelen</text:span> 6.3.1 - 6.3.2</text:p>
                <text:p text:style-name="al">(vervallen)</text:p>
                <text:p text:style-name="al"/>
              </text:section>
            </text:section>
            <text:section text:name="paragraaf_id1-3-2-2-6-5" text:style-name="paragraaf">
              <text:p text:style-name="paragraaf_kop"><text:span text:style-name="label">Paragraaf</text:span> <text:span text:style-name="nr">4</text:span> Hinder in verband met de brandveiligheid</text:p>
              <text:section text:name="artikel_id1-3-2-2-6-5-2" text:style-name="artikel">
                <text:p text:style-name="artikel_kop_titel"><text:span text:style-name="artikel_kop_label">Artikel</text:span> <text:span text:style-name="artikel_kop_nr">6.4.1</text:span> </text:p>
                <text:p text:style-name="al">(vervallen)</text:p>
              </text:section>
            </text:section>
            <text:p text:style-name="hoofdstuk_bottom"/>
          </text:section>
          <text:section text:name="hoofdstuk_id1-3-2-2-7" text:style-name="hoofdstuk">
            <text:p text:style-name="hoofdstuk_kop"><text:span text:style-name="label">HOOFDSTUK</text:span> <text:span text:style-name="nr">7</text:span> OVERIGE GEBRUIKSBEPALINGEN</text:p>
            <text:section text:name="paragraaf_id1-3-2-2-7-2" text:style-name="paragraaf">
              <text:p text:style-name="paragraaf_kop"><text:span text:style-name="label">Paragraaf</text:span> <text:span text:style-name="nr">1</text:span> Overbevolking</text:p>
              <text:section text:name="artikel_id1-3-2-2-7-2-2" text:style-name="artikel">
                <text:p text:style-name="artikel_kop_titel"><text:span text:style-name="artikel_kop_label">Artikelen</text:span> 7.1.1 - 7.1.2</text:p>
                <text:p text:style-name="al">(vervallen)</text:p>
                <text:p text:style-name="al"/>
              </text:section>
            </text:section>
            <text:section text:name="paragraaf_id1-3-2-2-7-3" text:style-name="paragraaf">
              <text:p text:style-name="paragraaf_kop"><text:span text:style-name="label">Paragraaf</text:span> <text:span text:style-name="nr">2</text:span> Staken van het gebruik</text:p>
              <text:section text:name="artikel_id1-3-2-2-7-3-2" text:style-name="artikel">
                <text:p text:style-name="artikel_kop_titel"><text:span text:style-name="artikel_kop_label">Artikelen</text:span> 7.2.1 - 7.2.3</text:p>
                <text:p text:style-name="al">(vervallen)</text:p>
                <text:p text:style-name="al"/>
              </text:section>
            </text:section>
            <text:section text:name="paragraaf_id1-3-2-2-7-4" text:style-name="paragraaf">
              <text:p text:style-name="paragraaf_kop"><text:span text:style-name="label">Paragraaf</text:span> <text:span text:style-name="nr">3</text:span> Gebruik van bouwwerken, open erven en terreinen</text:p>
              <text:section text:name="artikel_id1-3-2-2-7-4-2" text:style-name="artikel">
                <text:p text:style-name="artikel_kop_titel"><text:span text:style-name="artikel_kop_label">Artikelen</text:span> 7.3.1 - 7.3.2</text:p>
                <text:p text:style-name="al">(vervallen)</text:p>
                <text:p text:style-name="al"/>
              </text:section>
            </text:section>
            <text:section text:name="paragraaf_id1-3-2-2-7-5" text:style-name="paragraaf">
              <text:p text:style-name="paragraaf_kop"><text:span text:style-name="label">Paragraaf</text:span> <text:span text:style-name="nr">4</text:span> Het weren van schadelijk of hinderlijk gedierte. Reinheid</text:p>
              <text:section text:name="artikel_id1-3-2-2-7-5-2" text:style-name="artikel">
                <text:p text:style-name="artikel_kop_titel"><text:span text:style-name="artikel_kop_label">Artikel</text:span> <text:span text:style-name="artikel_kop_nr">7.4.1</text:span> </text:p>
                <text:p text:style-name="al">(vervallen)</text:p>
                <text:p text:style-name="al"/>
              </text:section>
            </text:section>
            <text:section text:name="paragraaf_id1-3-2-2-7-6" text:style-name="paragraaf">
              <text:p text:style-name="paragraaf_kop"><text:span text:style-name="label">Paragraaf</text:span> <text:span text:style-name="nr">5</text:span> Watergebruik</text:p>
              <text:section text:name="artikel_id1-3-2-2-7-6-2" text:style-name="artikel">
                <text:p text:style-name="artikel_kop_titel"><text:span text:style-name="artikel_kop_label">Artikel</text:span> <text:span text:style-name="artikel_kop_nr">7.5.1</text:span> </text:p>
                <text:p text:style-name="al">(vervallen)</text:p>
                <text:p text:style-name="al"/>
              </text:section>
            </text:section>
            <text:section text:name="paragraaf_id1-3-2-2-7-7" text:style-name="paragraaf">
              <text:p text:style-name="paragraaf_kop"><text:span text:style-name="label">Paragraaf</text:span> <text:span text:style-name="nr">6</text:span> Installaties</text:p>
              <text:section text:name="artikel_id1-3-2-2-7-7-2" text:style-name="artikel">
                <text:p text:style-name="artikel_kop_titel"><text:span text:style-name="artikel_kop_label">Artikel</text:span> <text:span text:style-name="artikel_kop_nr">7.6.1</text:span> </text:p>
                <text:p text:style-name="al">(vervallen)</text:p>
              </text:section>
            </text:section>
            <text:p text:style-name="hoofdstuk_bottom"/>
          </text:section>
          <text:section text:name="hoofdstuk_id1-3-2-2-8" text:style-name="hoofdstuk">
            <text:p text:style-name="hoofdstuk_kop"><text:span text:style-name="label">HOOFDSTUK</text:span> <text:span text:style-name="nr">8</text:span> SLOPEN</text:p>
            <text:section text:name="paragraaf_id1-3-2-2-8-2" text:style-name="paragraaf">
              <text:p text:style-name="paragraaf_kop"><text:span text:style-name="label">Paragraaf</text:span> <text:span text:style-name="nr">1</text:span> Omgevingsvergunning voor het slopen</text:p>
              <text:section text:name="artikel_id1-3-2-2-8-2-2" text:style-name="artikel">
                <text:p text:style-name="artikel_kop_titel"><text:span text:style-name="artikel_kop_label">Artikelen</text:span> 8.1.1 - 8.1.7</text:p>
                <text:p text:style-name="al">(vervallen)</text:p>
                <text:p text:style-name="al"/>
              </text:section>
            </text:section>
            <text:section text:name="paragraaf_id1-3-2-2-8-3" text:style-name="paragraaf">
              <text:p text:style-name="paragraaf_kop"><text:span text:style-name="label">Paragraaf</text:span> <text:span text:style-name="nr">2</text:span> Uitzondering op het vereiste van een omgevingsvergunning voor het slopen</text:p>
              <text:section text:name="artikel_id1-3-2-2-8-3-2" text:style-name="artikel">
                <text:p text:style-name="artikel_kop_titel"><text:span text:style-name="artikel_kop_label">Artikelen</text:span> 8.2.1 - 8.2.2</text:p>
                <text:p text:style-name="al">(vervallen)</text:p>
                <text:p text:style-name="al"/>
              </text:section>
            </text:section>
            <text:section text:name="paragraaf_id1-3-2-2-8-4" text:style-name="paragraaf">
              <text:p text:style-name="paragraaf_kop"><text:span text:style-name="label">Paragraaf</text:span> <text:span text:style-name="nr">3</text:span> Verplichtingen tijdens het slopen</text:p>
              <text:section text:name="artikel_id1-3-2-2-8-4-2" text:style-name="artikel">
                <text:p text:style-name="artikel_kop_titel"><text:span text:style-name="artikel_kop_label">Artikelen</text:span> 8.3.1 - 8.3.6</text:p>
                <text:p text:style-name="al">(vervallen)</text:p>
                <text:p text:style-name="al"/>
              </text:section>
            </text:section>
            <text:section text:name="paragraaf_id1-3-2-2-8-5" text:style-name="paragraaf">
              <text:p text:style-name="paragraaf_kop"><text:span text:style-name="label">Paragraaf</text:span> <text:span text:style-name="nr">4</text:span> Vrij slopen</text:p>
              <text:section text:name="artikel_id1-3-2-2-8-5-2" text:style-name="artikel">
                <text:p text:style-name="artikel_kop_titel"><text:span text:style-name="artikel_kop_label">Artikel</text:span> <text:span text:style-name="artikel_kop_nr">8.4.1</text:span> </text:p>
                <text:p text:style-name="al">(vervallen)</text:p>
              </text:section>
            </text:section>
            <text:p text:style-name="hoofdstuk_bottom"/>
          </text:section>
          <text:section text:name="hoofdstuk_id1-3-2-2-9" text:style-name="hoofdstuk">
            <text:p text:style-name="hoofdstuk_kop"><text:span text:style-name="label">HOOFDSTUK</text:span> <text:span text:style-name="nr">9</text:span> WELSTAND</text:p>
            <text:section text:name="artikel_id1-3-2-2-9-2" text:style-name="artikel">
              <text:p text:style-name="artikel_kop_titel"><text:span text:style-name="artikel_kop_label">Artikel</text:span> <text:span text:style-name="artikel_kop_nr">9.1</text:span> - 9.9</text:p>
              <text:p text:style-name="al">
              <text:span text:style-name="nadrukvet">(vervallen)</text:span>
            </text:p>
            </text:section>
            <text:p text:style-name="hoofdstuk_bottom"/>
          </text:section>
          <text:section text:name="hoofdstuk_id1-3-2-2-10" text:style-name="hoofdstuk">
            <text:p text:style-name="hoofdstuk_kop"><text:span text:style-name="label">HOOFDSTUK</text:span> <text:span text:style-name="nr">10</text:span> OVERIGE ADMINISTRATIEVE BEPALINGEN</text:p>
            <text:section text:name="artikel_id1-3-2-2-10-2" text:style-name="artikel">
              <text:p text:style-name="artikel_kop_titel"><text:span text:style-name="artikel_kop_label">Artikelen</text:span> 10.1 - 10.5</text:p>
              <text:p text:style-name="al">(vervallen)</text:p>
            </text:section>
            <text:section text:name="artikel_id1-3-2-2-10-3"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11" text:style-name="hoofdstuk">
            <text:p text:style-name="hoofdstuk_kop"><text:span text:style-name="label">HOOFDSTUK</text:span> <text:span text:style-name="nr">11</text:span> HANDHAVING</text:p>
            <text:section text:name="artikel_id1-3-2-2-11-2" text:style-name="artikel">
              <text:p text:style-name="artikel_kop_titel"><text:span text:style-name="artikel_kop_label">Artikelen</text:span> 11.1 - 11.4</text:p>
              <text:p text:style-name="al">(vervallen)</text:p>
            </text:section>
            <text:p text:style-name="hoofdstuk_bottom"/>
          </text:section>
          <text:section text:name="hoofdstuk_id1-3-2-2-12" text:style-name="hoofdstuk">
            <text:p text:style-name="hoofdstuk_kop"><text:span text:style-name="label">HOOFDSTUK</text:span> <text:span text:style-name="nr">12</text:span> STRAF-, OVERGANGS- EN SLOTBEPALINGEN</text:p>
            <text:section text:name="artikel_id1-3-2-2-12-2" text:style-name="artikel">
              <text:p text:style-name="artikel_kop_titel"><text:span text:style-name="artikel_kop_label">Artikelen</text:span> 12.1 - 12.5</text:p>
              <text:p text:style-name="al">(vervallen)</text:p>
            </text:section>
            <text:section text:name="artikel_id1-3-2-2-12-3" text:style-name="artikel">
              <text:p text:style-name="artikel_kop_titel"><text:span text:style-name="artikel_kop_label">Artikel</text:span> <text:span text:style-name="artikel_kop_nr">12.6</text:span> Slotbepaling</text:p>
              <text:list text:style-name="id1-3-2-2-12-3-2">
                <text:list-item text:style-override="id1-3-2-2-12-3-2">
                  <text:number> 1. </text:number>
                  <text:p text:style-name="al">Deze verordening treedt in werking op de achtste dag na haar bekendmaking.</text:p>
                </text:list-item>
                <text:list-item text:style-override="id1-3-2-2-12-3-3">
                  <text:number> 2. </text:number>
                  <text:p text:style-name="al">Bij de inwerkingtreding van deze verordening vervalt de bouwverordening, vastgesteld bij raadsbesluit d.d. 24 maart 2014.</text:p>
                </text:list-item>
                <text:list-item text:style-override="id1-3-2-2-12-3-4">
                  <text:number> 3. </text:number>
                  <text:p text:style-name="al">Op een aanvraag om een omgevingsvergunning voor het bouwen die is ingediend vóór het tijdstip waarop deze wijzigingsverordening van kracht wordt en waarop op genoemd tijdstip nog niet is beschikt, zijn de bepalingen van de bouwverordening van toepassing, zoals die luidden vóór de onderhavige wijziging, tenzij de aanvrager de wens te kennen geeft dat de gewijzigde bepalingen worden toegepast.</text:p>
                </text:list-item>
                <text:list-item text:style-override="id1-3-2-2-12-3-5">
                  <text:number> 4. </text:number>
                  <text:p text:style-name="al">Deze verordening kan worden aangehaald als 'Bouwverordening gemeente Goes 2016'.</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3 maart 2016.</text:span>
          </text:p>
          </text:section>
          <text:section text:name="ondertekening_id1-3-2-3-2">
            <text:p><text:span text:style-name="functie">de griffier,</text:span></text:p>
            <text:p><text:span text:style-name="ondertekening_naam">
            <text:span text:style-name="voornaam"> drs. J.W. </text:span>
            <text:span text:style-name="achternaam">Scherpenzeel.</text:span>
          </text:span></text:p>
          </text:section>
          <text:section text:name="ondertekening_id1-3-2-3-3">
            <text:p><text:span text:style-name="functie">de voorzitter,</text:span></text:p>
            <text:p><text:span text:style-name="ondertekening_naam">
            <text:span text:style-name="voornaam"> mr. L.J. </text:span>
            <text:span text:style-name="achternaam">Verhulst.</text:span>
          </text:span></text:p>
          </text:section>
        </text:section>
        <text:section text:name="bijlage_id1-3-2-4" text:style-name="bijlage">
          <text:p text:style-name="bijlage_top"/>
          <text:p text:style-name="al">
          <text:span text:style-name="nadrukvet">BIJLAGE 1 GEGEVENS EN BESCHEIDEN AANVRAAG BOUWVERGUNNING</text:span>
        </text:p>
          <text:p text:style-name="al">(vervallen)</text:p>
          <text:p text:style-name="al"/>
          <text:p text:style-name="al">
          <text:span text:style-name="nadrukvet">BIJLAGE 2 GEGEVENS EN BESCHEIDEN AANVRAAG GEBRUIKSVERGUNNING</text:span>
        </text:p>
          <text:p text:style-name="al">(vervallen)</text:p>
          <text:p text:style-name="al"/>
          <text:p text:style-name="al">
          <text:span text:style-name="nadrukvet">BIJLAGE 3 GEBRUIKSEISEN VOOR BOUWWERKEN</text:span>
        </text:p>
          <text:p text:style-name="al">(vervallen)</text:p>
          <text:p text:style-name="al"/>
          <text:p text:style-name="al">
          <text:span text:style-name="nadrukvet">BIJLAGE 4 GEBRUIKSEISEN VOOR BOUWWERKEN MET UITZONDERING VAN DE NIET-GEMEENSCHAPPELIJKE RUIMTEN IN WOONFUNCTIES</text:span>
        </text:p>
          <text:p text:style-name="al">(vervallen)</text:p>
          <text:p text:style-name="al"/>
          <text:p text:style-name="al">
          <text:span text:style-name="nadrukvet">BIJLAGE 5 TOEGESTANE HOEVEELHEID BRANDGEVAARLIJKE STOFFEN</text:span>
        </text:p>
          <text:p text:style-name="al">(vervallen)</text:p>
          <text:p text:style-name="al"/>
          <text:p text:style-name="al">
          <text:span text:style-name="nadrukvet">BIJLAGE 6 OPSLAG BRANDGEVAARLIJKE STOFFEN</text:span>
        </text:p>
          <text:p text:style-name="al">(vervallen)</text:p>
          <text:p text:style-name="al"/>
          <text:p text:style-name="al">
          <text:span text:style-name="nadrukvet">BIJLAGE 7 KWALITEITSEISEN VOOR BUIZEN EN HULPSTUKKEN VAN DE BUITENRIOLERING OP ERVEN EN TERREINEN</text:span>
        </text:p>
          <text:p text:style-name="al">(vervallen)</text:p>
          <text:p text:style-name="al"/>
          <text:p text:style-name="al">
          <text:span text:style-name="nadrukvet">BIJLAGE 8 CHECKLIST VOOR DE VISUELE INSPECTIE VAN WONINGEN EN DAARMEE VERGELIJKBARE BOUWWERKEN OP DE AANWEZIGHEID VAN ASBEST</text:span>
        </text:p>
          <text:p text:style-name="al">(vervallen)</text:p>
          <text:p text:style-name="al"/>
          <text:p text:style-name="al">
          <text:span text:style-name="nadrukvet">BIJLAGE 9 REGLEMENT VAN ORDE COMMISSIE RUIMTELIJKE KWALITEIT</text:span>
        </text:p>
          <text:p text:style-name="al">(vervallen)</text:p>
          <text:p text:style-name="al"/>
          <text:p text:style-name="al">
          <text:span text:style-name="nadrukvet">BIJLAGE 10 TABEL 2.6.1 BEHORENDE BIJ ARTIKEL 2.6.1 (BRANDMELDINSTALLATIES)</text:span>
        </text:p>
          <text:p text:style-name="al">(vervallen)</text:p>
          <text:p text:style-name="al"/>
          <text:p text:style-name="al">
          <text:span text:style-name="nadrukvet">BIJLAGE 11 TABEL 2.6.5 BEHORENDE BIJ ARTIKEL 2.6.5 (ONTRUIMINGSINSTALLATIES)</text:span>
        </text:p>
          <text:p text:style-name="al">(vervallen)</text:p>
          <text:p text:style-name="al"/>
          <text:p text:style-name="al">
          <text:span text:style-name="nadrukvet">BIJLAGE 12 TABEL 2.6.8 BEHORENDE BIJ ARTIKEL 2.6.8 (VLUCHTROUTEAANDUIDING)</text:span>
        </text:p>
          <text:p text:style-name="al">(vervall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s.</text:p>
            </table:table-cell>
            <table:table-cell office:value-type="string" table:style-name="header.C">
              <text:p text:style-name="headerright"><text:span text:style-name="nr">Nr. 58685</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85</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85</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verordening gemeente Goe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685</meta:user-defined>
    <meta:user-defined meta:name="OVERHEIDop.GmbID/DC.identifier">gmb-2016-58685</meta:user-defined>
    <meta:user-defined meta:name="OVERHEID.TaxonomieBeleidsagenda/OVERHEID.category">Huisvesting | Organisatie en beleid</meta:user-defined>
    <meta:user-defined meta:name="DC.source">art. 8 Wonw;1.0:c:BWBR0005181&amp;artikel=8&amp;g=2016-04-14</meta:user-defined>
    <meta:user-defined meta:name="OVERHEIDop.referentienummer">Bouwverordening</meta:user-defined>
    <meta:user-defined meta:name="OVERHEID.Organisatietype/OVERHEID.organisationType">gemeente</meta:user-defined>
    <meta:user-defined meta:name="OVERHEID.Gemeente/DC.creator">Goes</meta:user-defined>
    <dc:language>nl</dc:language>
    <meta:user-defined meta:name="OVERHEID.Informatietype/DC.type">officiële publicatie</meta:user-defined>
    <meta:user-defined meta:name="OVERHEID.Gemeente/OVERHEID.authority">Goes</meta:user-defined>
    <meta:user-defined meta:name="OVERHEID.Gemeente/DCTERMS.publisher">Goes</meta:user-defined>
    <meta:user-defined meta:name="OVERHEIDgvop.Informatietype/DC.type">Verordeningen</meta:user-defined>
    <meta:user-defined meta:name="OVERHEID.Gemeente/DC.spatial">Goes</meta:user-defined>
    <meta:user-defined meta:name="OVERHEIDop.versieInformatie"/>
  </office:meta>
</office:document-meta>
</file>