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peldoornseweg 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733</text:p>
            <text:p text:style-name="common-al">Omschrijving: het legaliseren van verbouwing woonhuis</text:p>
            <text:p text:style-name="tussenkopcur">
            <text:span text:style-name="nadrukvet">Adres: Apeldoornseweg 218 </text:span>
          </text:p>
            <text:p text:style-name="common-al">Activiteiten: Bouwen </text:p>
            <text:p text:style-name="common-al">Besluit: Verlenen</text:p>
            <text:p text:style-name="common-al">Datum besluit 03-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67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7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7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peldoornseweg 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677</meta:user-defined>
    <meta:user-defined meta:name="OVERHEIDop.GmbID/DC.identifier">gmb-2016-586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BS 218</meta:user-defined>
    <meta:user-defined meta:name="OVERHEIDop.woonplaats">Arnhem</meta:user-defined>
    <meta:user-defined meta:name="OVERHEIDop.straatnaam">Apeldoorn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79 445065</meta:user-defined>
    <meta:user-defined meta:name="OVERHEIDop.versieInformatie"/>
  </office:meta>
</office:document-meta>
</file>