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31 te Nijmegen: verwijderen asbest dak va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6</text:p>
            <text:p text:style-name="common-al">
            <text:span text:style-name="nadrukvet">Omschrijving: </text:span>verwijderen asbest dak van schuur (Heideparkseweg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2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E617216-F5D8-45C6-8718-CA71813C7901" xlink:type="simple">http://www.nijmegen.nl/vergunningpagina/?guid=FE617216-F5D8-45C6-8718-CA71813C79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67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deparkseweg 31 te Nijmegen: verwijderen asbest dak va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75</meta:user-defined>
    <meta:user-defined meta:name="OVERHEIDop.GmbID/DC.identifier">gmb-2016-5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2TD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31.86 426541.26</meta:user-defined>
    <meta:user-defined meta:name="OVERHEIDop.versieInformatie"/>
  </office:meta>
</office:document-meta>
</file>