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35  te Nijmegen: verbouw van de bovenste bouwlaag van Estel Residenc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6</text:p>
            <text:p text:style-name="common-al">
            <text:span text:style-name="nadrukvet">Omschrijving: </text:span>verbouw van de bovenste bouwlaag van Estel Residence (Barbarossastraat 35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69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F589EBF8-AA67-46B0-ACF9-C052AA767D5E" xlink:type="simple">http://www.nijmegen.nl/vergunningpagina/?guid=F589EBF8-AA67-46B0-ACF9-C052AA767D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867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7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7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barossastraat 35  te Nijmegen: verbouw van de bovenste bouwlaag van Estel Residenc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674</meta:user-defined>
    <meta:user-defined meta:name="OVERHEIDop.GmbID/DC.identifier">gmb-2016-58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2DK 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853.44 428517.38</meta:user-defined>
    <meta:user-defined meta:name="OVERHEIDop.versieInformatie"/>
  </office:meta>
</office:document-meta>
</file>