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28 te Nijmegen: mobiel breken van 3 tal woonh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6</text:p>
            <text:p text:style-name="common-al">
            <text:span text:style-name="nadrukvet">Omschrijving: </text:span>mobiel breken van 3 tal woonhuizen (Griftdijk 228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6.10069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last-al">
            <text:a xlink:href="http://www.nijmegen.nl/vergunningpagina/?guid=82995ABB-559E-4C50-80C1-D79C893AC05C" xlink:type="simple">http://www.nijmegen.nl/vergunningpagina/?guid=82995ABB-559E-4C50-80C1-D79C893AC0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67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ftdijk 228 te Nijmegen: mobiel breken van 3 tal woonhuiz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73</meta:user-defined>
    <meta:user-defined meta:name="OVERHEIDop.GmbID/DC.identifier">gmb-2016-5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G 2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15.29 433670.76</meta:user-defined>
    <meta:user-defined meta:name="OVERHEIDop.versieInformatie"/>
  </office:meta>
</office:document-meta>
</file>