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29 te Nijmegen: spuitcabine gebouw T verplaatsen naar gebouw V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6</text:p>
            <text:p text:style-name="common-al">
            <text:span text:style-name="nadrukvet">Omschrijving: </text:span>spuitcabine gebouw T verplaatsen naar gebouw V (Nijverheidsweg 29 te Nijmegen)</text:p>
            <text:p text:style-name="common-al">
            <text:span text:style-name="nadrukvet">Activiteiten: </text:span>Activiteitenbesluit; </text:p>
            <text:p text:style-name="common-al">
            <text:span text:style-name="nadrukvet">Zaaknummer: </text:span>W.Z16.002043.01</text:p>
            <text:p text:style-name="common-al">
            <text:span text:style-name="nadrukvet">Product: </text:span>meldingen</text:p>
            <text:p text:style-name="common-al">
            <text:span text:style-name="nadrukvet">Ontvangst: </text:span>10-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A4CC21AE-CD7B-4945-968F-389730FBE5D6" xlink:type="simple">http://www.nijmegen.nl/vergunningpagina/?guid=A4CC21AE-CD7B-4945-968F-389730FBE5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67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7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7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heidsweg 29 te Nijmegen: spuitcabine gebouw T verplaatsen naar gebouw V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72</meta:user-defined>
    <meta:user-defined meta:name="OVERHEIDop.GmbID/DC.identifier">gmb-2016-58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CL 2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95.48 429372.43</meta:user-defined>
    <meta:user-defined meta:name="OVERHEIDop.versieInformatie"/>
  </office:meta>
</office:document-meta>
</file>