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weg 5 te Nijmegen: vervangen van bestaande leuningen van het Hollands-Duitschgema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6</text:p>
            <text:p text:style-name="common-al">
            <text:span text:style-name="nadrukvet">Omschrijving: </text:span>vervangen van bestaande leuningen van het Hollands-Duitschgemaal (Ubbergseweg 5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6.0020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2-2016</text:p>
            <text:p text:style-name="common-al">
            <text:span text:style-name="nadrukvet">Verlengingsbesluit verzonden: </text:span>25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40887D48-6837-4F49-B6CC-B8848643C39D" xlink:type="simple">http://www.nijmegen.nl/vergunningpagina/?guid=40887D48-6837-4F49-B6CC-B8848643C3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867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7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7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bbergseweg 5 te Nijmegen: vervangen van bestaande leuningen van het Hollands-Duitschgemaa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671</meta:user-defined>
    <meta:user-defined meta:name="OVERHEIDop.GmbID/DC.identifier">gmb-2016-58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2KE 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557.91 428860.35</meta:user-defined>
    <meta:user-defined meta:name="OVERHEIDop.versieInformatie"/>
  </office:meta>
</office:document-meta>
</file>