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Visveldsestraat 3C te Lent - kavel 31A: bouwen van een woning en aanleggen van een uit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6</text:p>
            <text:p text:style-name="common-al">
            <text:span text:style-name="nadrukvet">Omschrijving: </text:span>bouwen van een woning en aanleggen van een uitrit (nabij Visveldsestraat 3C te Lent - kavel 31A)</text:p>
            <text:p text:style-name="common-al">
            <text:span text:style-name="nadrukvet">Activiteiten: </text:span>Bouwen; Uitwegen; </text:p>
            <text:p text:style-name="common-al">
            <text:span text:style-name="nadrukvet">Zaaknummer: </text:span>W.Z16.002501.02</text:p>
            <text:p text:style-name="common-al">
            <text:span text:style-name="nadrukvet">Product: </text:span>omgevingsvergunning</text:p>
            <text:p text:style-name="common-al">
            <text:span text:style-name="nadrukvet">Ontvangst: </text:span>21-04-2016</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
            <text:p text:style-name="last-al">
            <text:a xlink:href="http://www.nijmegen.nl/vergunningpagina/?guid=25381C9A-2D79-4EE3-A9DD-6B29D7DBCAC3" xlink:type="simple">http://www.nijmegen.nl/vergunningpagina/?guid=25381C9A-2D79-4EE3-A9DD-6B29D7DBCAC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58668</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8</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668</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Visveldsestraat 3C te Lent - kavel 31A: bouwen van een woning en aanleggen van een uit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668</meta:user-defined>
    <meta:user-defined meta:name="OVERHEIDop.GmbID/DC.identifier">gmb-2016-586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PostcodeHuisnummer/OVERHEIDop.postcodeHuisnummer">6663KK 3</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32.837 431057.26</meta:user-defined>
    <meta:user-defined meta:name="OVERHEIDop.versieInformatie"/>
  </office:meta>
</office:document-meta>
</file>