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Zijpendaalseweg kadastr. N6660 en Park Angerenstein kadastr. D1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212</text:p>
            <text:p text:style-name="common-al">Datum indiening: 25 april 2016</text:p>
            <text:p text:style-name="common-al">Omschrijving: snoeien van een zomereik en een tulpenboom</text:p>
            <text:p text:style-name="tussenkopcur">
            <text:span text:style-name="nadrukvet">Adres: Zijpendaalseweg kadastr. N6660 en Park Angerenstein kadastr. D1751</text:span>
          </text:p>
            <text:p text:style-name="common-al">Activiteiten: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662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6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6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Zijpendaalseweg kadastr. N6660 en Park Angerenstein kadastr. D17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662</meta:user-defined>
    <meta:user-defined meta:name="OVERHEIDop.GmbID/DC.identifier">gmb-2016-586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</meta:user-defined>
    <meta:user-defined meta:name="OVERHEIDop.woonplaats">Arnhem</meta:user-defined>
    <meta:user-defined meta:name="OVERHEIDop.straatnaam">Zijpendaalseweg</meta:user-defined>
    <meta:user-defined meta:name="OVERHEID.PostcodeHuisnummer/OVERHEIDop.postcodeHuisnummer">6824LA 7 2</meta:user-defined>
    <meta:user-defined meta:name="OVERHEIDop.straatnaam">Bernhard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20 444646</meta:user-defined>
    <meta:user-defined meta:name="OVERHEID.EPSG28992/DC.spatial">192972 445361</meta:user-defined>
    <meta:user-defined meta:name="OVERHEIDop.versieInformatie"/>
  </office:meta>
</office:document-meta>
</file>