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CAR-UWO i.v.m. aanpassing verplaatsingskostenregeling verhuisplichtige ambtenaren gemeente Krimpen aan den IJssel</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de CAR-UWO te wijzigen overeenkomstig de LOGA-brief van 29 januari 2016, onderwerp Aanpassing verplaatsingskostenregeling verhuisplichtige ambtenaren;</text:p>
            <text:p text:style-name="al"/>
            <text:p text:style-name="al">dat de gemeente gehouden is de in het LOGA overeengekomen wijzigingen in de Collectieve Arbeidsvoorwaardenregeling (CAR) en de Uitwerkingsovereenkomst (UWO) ongewijzigd over te nemen;</text:p>
            <text:p text:style-name="al"/>
            <text:p text:style-name="al">gelet op artikel 160 van de Gemeentewet, artikel 125 van de Ambtenarenwet en op hoofdstuk 12 CAR-UWO;</text:p>
            <text:p text:style-name="al"/>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De CAR-UWO als volgt te wijzigen:</text:p>
                <text:list text:style-name="id1-3-2-2-1-2-3">
                  <text:list-item text:style-override="id1-3-2-2-1-2-3-1">
                    <text:number>A.</text:number>
                    <text:p text:style-name="al">Artikel 18:1:5 lid 1 wordt gewijzigd en komt te luiden:</text:p>
                    <text:p text:style-name="al"/>
                    <text:p text:style-name="al">De tegemoetkoming in verhuiskosten kan slechts bestaan uit:</text:p>
                    <text:list text:style-name="id1-3-2-2-1-2-3-1-5">
                      <text:list-item text:style-override="id1-3-2-2-1-2-3-1-5-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1-2-3-1-5-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1-2-3-1-5-3">
                        <text:number>c.</text:number>
                        <text:p text:style-name="al">een bedrag voor alle andere direct uit de verhuizing voortvloeiende kosten, met een maximum van € 6.209,70.</text:p>
                        <text:p text:style-name="al"/>
                      </text:list-item>
                    </text:list>
                  </text:list-item>
                  <text:list-item text:style-override="id1-3-2-2-1-2-3-2">
                    <text:number>B.</text:number>
                    <text:p text:style-name="al">Artikel 18:1:7, lid 2, lid 3 en lid 4 worden gewijzigd en komen te luiden:</text:p>
                    <text:list text:style-name="id1-3-2-2-1-2-3-2-3">
                      <text:list-item text:style-override="id1-3-2-2-1-2-3-2-3-1">
                        <text:number>a.</text:number>
                        <text:p text:style-name="al">De vergoeding die plaatsvindt op basis van het eerste lid is, voor dat deel dat gebruik wordt gemaakt van de trein, gemaximeerd op het bedrag van € 3.984 per jaar.</text:p>
                      </text:list-item>
                      <text:list-item text:style-override="id1-3-2-2-1-2-3-2-3-2">
                        <text:number>b.</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text:p>
                      </text:list-item>
                      <text:list-item text:style-override="id1-3-2-2-1-2-3-2-3-3">
                        <text:number>c.</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
                      </text:list-item>
                    </text:list>
                  </text:list-item>
                </text:list>
              </text:list-item>
              <text:list-item text:style-override="id1-3-2-2-1-3">
                <text:number> 2. </text:number>
                <text:p text:style-name="al">Dit besluit treedt in werking de dag na de bekendmaking en werkt terug tot en met 1 januari 2016.</text:p>
                <text:p text:style-name="tussenkopcur"/>
              </text:list-item>
            </text:list>
          </text:section>
        </text:section>
        <text:section text:name="regeling-sluiting_id1-3-2-3" text:style-name="regeling-sluiting">
          <text:section text:name="gegeven_id1-3-2-3-1" text:style-name="gegeven">
            <text:p text:style-name="dagtekening">
            <text:span text:style-name="plaats">Krimpen aan den IJssel,  </text:span>
            <text:span text:style-name="datum">29 maart 2016 </text:span>
          </text:p>
          </text:section>
          <text:section text:name="ondertekening_id1-3-2-3-2">
            <text:p><text:span text:style-name="deze">Burgemeester en wethouders voornoemd,</text:span></text:p>
            <text:p><text:span text:style-name="functie">De secretaris,</text:span></text:p>
            <text:p><text:span text:style-name="functie">De burgemeester,</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58657</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57</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57</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AR-UWO i.v.m. aanpassing verplaatsingskostenregeling verhuisplichtige ambtenaren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657</meta:user-defined>
    <meta:user-defined meta:name="OVERHEIDop.GmbID/DC.identifier">gmb-2016-5865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DC.source">art. 160 Gemw;1.0:c:BWBR0005416&amp;artikel=160&amp;g=2016-02-01</meta:user-defined>
    <meta:user-defined meta:name="DC.source">art. 125 AW;1.0:c:BWBR0001947&amp;artikel=125&amp;g=2016-01-01</meta:user-defined>
    <meta:user-defined meta:name="OVERHEIDop.referentienummer">ZK16001779</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Gemeente/DC.spatial">Krimpen aan den IJssel</meta:user-defined>
    <meta:user-defined meta:name="OVERHEIDop.versieInformatie"/>
  </office:meta>
</office:document-meta>
</file>