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(voormalige Coop) Spijker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406</text:p>
            <text:p text:style-name="common-al">Datum indiening: 30 april 2016</text:p>
            <text:p text:style-name="common-al">Omschrijving: het verbouwen van voormalige winkel tot 4 woningen met binnentuin en berging</text:p>
            <text:p text:style-name="tussenkopcur">
            <text:span text:style-name="nadrukvet">Adres: voormalige Coop Spijkerlaan</text:span>
            <text:span text:style-name="nadrukvet">26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65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5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5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(voormalige Coop) Spijkerlaa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653</meta:user-defined>
    <meta:user-defined meta:name="OVERHEIDop.GmbID/DC.identifier">gmb-2016-58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EC 26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15 444007</meta:user-defined>
    <meta:user-defined meta:name="OVERHEIDop.versieInformatie"/>
  </office:meta>
</office:document-meta>
</file>