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sendaalsestraat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005</text:p>
            <text:p text:style-name="common-al">Datum indiening: 22 april 2016</text:p>
            <text:p text:style-name="common-al">Omschrijving: het aanpassen van de inrit</text:p>
            <text:p text:style-name="tussenkopcur">
            <text:span text:style-name="nadrukvet">Adres: Rosendaalsestraat 373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48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straat 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48</meta:user-defined>
    <meta:user-defined meta:name="OVERHEIDop.GmbID/DC.identifier">gmb-2016-58648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CA 37 1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87 444342</meta:user-defined>
    <meta:user-defined meta:name="OVERHEIDop.versieInformatie"/>
  </office:meta>
</office:document-meta>
</file>