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gg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029</text:p>
            <text:p text:style-name="common-al">Datum indiening: 25 april 2016</text:p>
            <text:p text:style-name="common-al">Omschrijving: het plaatsen van een kiddy ride voor de winkel</text:p>
            <text:p text:style-name="tussenkopcur">
            <text:span text:style-name="nadrukvet">Adres: Roggestraat 17 </text:span>
          </text:p>
            <text:p text:style-name="common-al">Activiteiten: Reclame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647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647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ggestraa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647</meta:user-defined>
    <meta:user-defined meta:name="OVERHEIDop.GmbID/DC.identifier">gmb-2016-5864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BB 17</meta:user-defined>
    <meta:user-defined meta:name="OVERHEIDop.woonplaats">Arnhem</meta:user-defined>
    <meta:user-defined meta:name="OVERHEIDop.straatnaam">Rogg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24 443955</meta:user-defined>
    <meta:user-defined meta:name="OVERHEIDop.versieInformatie"/>
  </office:meta>
</office:document-meta>
</file>