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inrichtingskosten status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Dronten,</text:span>
          </text:p>
            <text:p text:style-name="al">gelet op artikel 35 van de Participatiewet,</text:p>
            <text:p text:style-name="al">overwegende dat het wenselijk is regels te stellen over het beleid ten aanzien van de bijzondere </text:p>
            <text:p text:style-name="al">bijstand voor inrichtingskosten statushouders.</text:p>
            <text:p text:style-name="al"/>
            <text:p text:style-name="al">
            <text:span text:style-name="nadrukvet">B E S L U I T:</text:span>
          </text:p>
            <text:p text:style-name="al"/>
            <text:p text:style-name="al">vast te stellen de volgende <text:span text:style-name="nadrukvet">Beleidsregels bijzondere bijstand inrichtingskosten statushouders</text:span>:</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 (Awb).</text:p>
              </text:list-item>
            </text:list>
            <text:list text:style-name="id1-3-2-2-2-3">
              <text:list-item text:style-override="id1-3-2-2-2-3-1">
                <text:number>2.</text:number>
                <text:p text:style-name="al">In deze beleidsregels wordt verstaan onder: </text:p>
              </text:list-item>
            </text:list>
            <text:list text:style-name="id1-3-2-2-2-4">
              <text:list-item text:style-override="id1-3-2-2-2-4-1">
                <text:number>a.</text:number>
                <text:p text:style-name="al">de wet: de Participatiewet; </text:p>
              </text:list-item>
              <text:list-item text:style-override="id1-3-2-2-2-4-2">
                <text:number>b.</text:number>
                <text:p text:style-name="al">gemeentelijk beleid: Wijziging Beleidsregels bijzondere bijstand;</text:p>
              </text:list-item>
              <text:list-item text:style-override="id1-3-2-2-2-4-3">
                <text:number>c.</text:number>
                <text:p text:style-name="al">statushouder: verblijfsgerechtigde vreemdeling die ingevolge de Vreemdelingenwet als vluchteling is toegelaten, danwel beschikt over een op grond van een asielaanvraag verleende vergunning of over een voorwaardelijke vergunning tot verblijf;</text:p>
              </text:list-item>
            </text:list>
            <text:list text:style-name="id1-3-2-2-2-5">
              <text:list-item text:style-override="id1-3-2-2-2-5-1">
                <text:number>d.</text:number>
                <text:p text:style-name="al">belanghebbende: de statushouder die zich huisvest in de gemeente Dronten;</text:p>
              </text:list-item>
              <text:list-item text:style-override="id1-3-2-2-2-5-2">
                <text:number>e.</text:number>
                <text:p text:style-name="al">duurzame gebruiksgoederen: gebruiksgoederen met een duurzaam karakter;</text:p>
              </text:list-item>
              <text:list-item text:style-override="id1-3-2-2-2-5-3">
                <text:number>f.</text:number>
                <text:p text:style-name="al">overige inrichtingskosten: kosten van inrichting die niet zien op duurzame gebruiksgoederen.</text:p>
                <text:p text:style-name="al"/>
              </text:list-item>
            </text:list>
          </text:section>
          <text:section text:name="artikel_id1-3-2-2-3" text:style-name="artikel">
            <text:p text:style-name="artikel_kop_titel"><text:span text:style-name="artikel_kop_label">Artikel</text:span> <text:span text:style-name="artikel_kop_nr">2</text:span> Inrichtingskosten</text:p>
            <text:p text:style-name="al">De kosten voor een volledige woninginrichting voor statushouders kunnen, voor zover zij voldoen aan de nadere bepalingen in deze beleidsregels, worden gezien als uit bijzondere omstandigheden </text:p>
            <text:p text:style-name="al">voortvloeiende noodzakelijke kosten van bestaan die niet kunnen worden voldaan uit het inkomen en vermogen, zoals genoemd in artikel 35 van de wet en het gemeentelijk beleid en komen derhalve </text:p>
            <text:p text:style-name="al">in aanmerking voor bijstandsverlening.</text:p>
            <text:p text:style-name="al"/>
          </text:section>
          <text:section text:name="artikel_id1-3-2-2-4" text:style-name="artikel">
            <text:p text:style-name="artikel_kop_titel"><text:span text:style-name="artikel_kop_label">Artikel</text:span> <text:span text:style-name="artikel_kop_nr">3</text:span> Berekening bedragen</text:p>
            <text:list text:style-name="id1-3-2-2-4-2">
              <text:list-item text:style-override="id1-3-2-2-4-2-1">
                <text:number>1.</text:number>
                <text:p text:style-name="al">Het maximale bedrag dat voor bijzondere bijstand in aanmerking komt, wordt vastgesteld aan de hand van de actuele bedragen die zijn opgenomen in de NIBUD Prijzengids, waarbij Tabel 1A wordt gehanteerd bij een alleenstaande en Tabel 1B bij gehuwden.</text:p>
              </text:list-item>
              <text:list-item text:style-override="id1-3-2-2-4-2-2">
                <text:number>2.</text:number>
                <text:p text:style-name="al">Op de NIBUD bedragen wordt de volgende factor toegepast in verband met actieprijzen en aanschaf tweedehands:</text:p>
              </text:list-item>
            </text:list>
            <text:list text:style-name="id1-3-2-2-4-3">
              <text:list-item text:style-override="id1-3-2-2-4-3-1">
                <text:number>a.</text:number>
                <text:p text:style-name="al"> op het inventarispakket 1A een factor van 0,5 als er sprake is van zelfstandige bewoning van een woning of een hoofdbewoner;</text:p>
              </text:list-item>
            </text:list>
            <text:list text:style-name="id1-3-2-2-4-4">
              <text:list-item text:style-override="id1-3-2-2-4-4-1">
                <text:number>b.</text:number>
                <text:p text:style-name="al"> op het inventarispakket 1A een factor van 0,25 voor de alleenstaande in verband met kamerbewoning of medebewoning/kostendeling;</text:p>
              </text:list-item>
            </text:list>
            <text:list text:style-name="id1-3-2-2-4-5">
              <text:list-item text:style-override="id1-3-2-2-4-5-1">
                <text:number>c.</text:number>
                <text:p text:style-name="al">op het inventarispakket 1B een factor van 0,5.</text:p>
              </text:list-item>
              <text:list-item text:style-override="id1-3-2-2-4-5-2">
                <text:number>3.</text:number>
                <text:p text:style-name="al">Voor elk ten laste komend kind wordt de bijzondere bijstand met € 525,00 verhoogd.</text:p>
                <text:p text:style-name="al"/>
              </text:list-item>
            </text:list>
          </text:section>
          <text:section text:name="artikel_id1-3-2-2-5" text:style-name="artikel">
            <text:p text:style-name="artikel_kop_titel"><text:span text:style-name="artikel_kop_label">Artikel</text:span> <text:span text:style-name="artikel_kop_nr">4</text:span> Wijze van verstrekken en betaalbaarstelling</text:p>
            <text:list text:style-name="id1-3-2-2-5-2">
              <text:list-item text:style-override="id1-3-2-2-5-2">
                <text:number>1.</text:number>
                <text:p text:style-name="al">De bijstand voor duurzame gebruiksgoederen wordt verstrekt in de vorm van een lening.</text:p>
              </text:list-item>
              <text:list-item text:style-override="id1-3-2-2-5-3">
                <text:number>2.</text:number>
                <text:p text:style-name="al">De bijstand voor overige inrichtingskosten wordt om niet verstrekt.</text:p>
              </text:list-item>
              <text:list-item text:style-override="id1-3-2-2-5-4">
                <text:number>3.</text:number>
                <text:p text:style-name="al">De bijstand wordt in één keer betaalbaar gesteld.</text:p>
                <text:p text:style-name="al"/>
              </text:list-item>
            </text:list>
          </text:section>
          <text:section text:name="artikel_id1-3-2-2-6" text:style-name="artikel">
            <text:p text:style-name="artikel_kop_titel"><text:span text:style-name="artikel_kop_label">Artikel</text:span> <text:span text:style-name="artikel_kop_nr">5</text:span> Terugbetaling lening</text:p>
            <text:list text:style-name="id1-3-2-2-6-2">
              <text:list-item text:style-override="id1-3-2-2-6-2-1">
                <text:number>1.</text:number>
                <text:p text:style-name="al">De aflossing van de lening bedraagt 6 procent van de van toepassing zijnde bijstandsnorm. </text:p>
              </text:list-item>
              <text:list-item text:style-override="id1-3-2-2-6-2-2">
                <text:number>2.</text:number>
                <text:p text:style-name="al">Het aflossingsbedrag wordt maandelijks ingehouden op de lopende bijstandsuitkering.</text:p>
              </text:list-item>
              <text:list-item text:style-override="id1-3-2-2-6-2-3">
                <text:number>3.</text:number>
                <text:p text:style-name="al">Als de belanghebbende geen bijstandsuitkering (meer) heeft wordt het aflossingsbedrag gewijzigd naar 6 procent van het geldende netto inkomen.</text:p>
              </text:list-item>
            </text:list>
            <text:list text:style-name="id1-3-2-2-6-3">
              <text:list-item text:style-override="id1-3-2-2-6-3-1">
                <text:number>4.</text:number>
                <text:p text:style-name="al">Als na 60 maanden nog een restbedrag openstaat én belanghebbende heeft voldaan aan de aflossingsverplichting wordt het restbedrag ambtshalve kwijtgescholden.</text:p>
                <text:p text:style-name="al"/>
              </text:list-item>
            </text:list>
          </text:section>
          <text:section text:name="artikel_id1-3-2-2-7" text:style-name="artikel">
            <text:p text:style-name="artikel_kop_titel"><text:span text:style-name="artikel_kop_label">Artikel</text:span> <text:span text:style-name="artikel_kop_nr">6</text:span> Overige voorwaarden</text:p>
            <text:p text:style-name="al">Belanghebbende is verplicht het compleet uitgekeerde bedrag te verantwoorden, door betaalbewijzen te overleggen.</text:p>
            <text:p text:style-name="al"/>
          </text:section>
          <text:section text:name="artikel_id1-3-2-2-8" text:style-name="artikel">
            <text:p text:style-name="artikel_kop_titel"><text:span text:style-name="artikel_kop_label">Artikel</text:span> <text:span text:style-name="artikel_kop_nr">7</text:span> Bijzondere situaties, hardheidsclausule</text:p>
            <text:list text:style-name="id1-3-2-2-8-2">
              <text:list-item text:style-override="id1-3-2-2-8-2-1">
                <text:number>1.</text:number>
                <text:p text:style-name="al">In bijzondere situaties kan worden afgeweken van het bepaalde in deze beleidsregels indien toepassing van deze beleidsregels tot onbillijkheden van overwegende aard leiden.</text:p>
              </text:list-item>
            </text:list>
            <text:list text:style-name="id1-3-2-2-8-3">
              <text:list-item text:style-override="id1-3-2-2-8-3-1">
                <text:number>2.</text:number>
                <text:p text:style-name="al">In alle gevallen waarin deze beleidsregels niet voorzien, beslist het college.</text:p>
              </text:list-item>
            </text:list>
            <text:p text:style-name="al"/>
          </text:section>
          <text:section text:name="artikel_id1-3-2-2-9" text:style-name="artikel">
            <text:p text:style-name="artikel_kop_titel"><text:span text:style-name="artikel_kop_label">Artikel</text:span> <text:span text:style-name="artikel_kop_nr">7</text:span> Inwerkingtreding</text:p>
            <text:p text:style-name="al">Deze beleidsregels treden in werking op de dag na publicatie.</text:p>
            <text:p text:style-name="al"/>
          </text:section>
          <text:section text:name="artikel_id1-3-2-2-10" text:style-name="artikel">
            <text:p text:style-name="artikel_kop_titel"><text:span text:style-name="artikel_kop_label">Artikel</text:span> <text:span text:style-name="artikel_kop_nr">8</text:span> Citeertitel</text:p>
            <text:p text:style-name="al">Deze beleidsregels worden aangehaald als: Beleidsregels bijzondere bijstand inrichtingskosten statushouders.</text:p>
            <text:p text:style-name="al"/>
            <text:p text:style-name="al">Dronten, 19 april 2016</text:p>
            <text:p text:style-name="al">Het college van Dronten</text:p>
            <text:p text:style-name="al"/>
            <text:p text:style-name="al">R.Kool mr. A.B.L. de Jonge</text:p>
            <text:p text:style-name="al">secretaris burgemeester</text:p>
            <text:p text:style-name="al"/>
          </text:section>
        </text:section>
        <text:section text:name="nota-toelichting_id1-3-2-3" text:style-name="nota-toelichting">
          <text:p text:style-name="kop_level0">Toelichting </text:p>
          <text:section text:name="divisie_id1-3-2-3-2" text:style-name="divisie">
            <text:p text:style-name="kop_level1">Artikel 1 Definities</text:p>
            <text:p text:style-name="al">Geen nadere toelichting.</text:p>
            <text:p text:style-name="al"/>
          </text:section>
          <text:section text:name="divisie_id1-3-2-3-3" text:style-name="divisie">
            <text:p text:style-name="kop_level1">Artikel 2 Inrichtingskosten</text:p>
            <text:p text:style-name="al">Algemene regel is dat de vermogensgrenzen als genoemd in de Participatiewet ook gelden voor de bijzondere bijstand. </text:p>
            <text:p text:style-name="al">Uitzondering: bij een aanvraag voor bijzondere bijstand voor duurzame gebruiksgoederen geldt dat het vermogen dat hoger is dan de voor de persoon of het gezin geldende bijstandsnorm (per maand), </text:p>
            <text:p text:style-name="al">volledig in aanmerking wordt genomen (Wijziging Beleidsregels bijzondere bijstand, richtlijn B 063, gepubliceerd op 10 december 2015).</text:p>
            <text:p text:style-name="al"/>
          </text:section>
          <text:section text:name="divisie_id1-3-2-3-4" text:style-name="divisie">
            <text:p text:style-name="kop_level1">Artikel 3 Berekening bedragen</text:p>
            <text:p text:style-name="al">De NIBUD werkt in de NIBUD prijzengids met gangbare prijzen. Dit betekent dat ze uitgaan van het bedrag waarvoor een artikel overal in Nederland algemeen verkrijgbaar is. Er wordt niet uitgegaan </text:p>
            <text:p text:style-name="al">van gemiddelde aankoopbedragen en gaan ook niet uit van de aanschaf van tweedehands artikelen. Verder is het goed om te weten dat het niet om normbedragen maar om richtbedragen gaat. Dit houdt </text:p>
            <text:p text:style-name="al">in dat ze geen waarde (norm) toekennen aan de prijzen. Er wordt een indicatie gegeven. De inventarislijst met richtprijzen die tot op heden werd gebruikt, wordt met de komst van deze </text:p>
            <text:p text:style-name="al">beleidsregels losgelaten. In de NIBUD prijzengids wordt in 2015-2016 uitgegaan van de volgende bedragen:</text:p>
            <text:p text:style-name="al">Alleenstaande (tabel 1A) € 7.373,00.</text:p>
            <text:p text:style-name="al">Gehuwden (tabel 1B) € 8.345,00.</text:p>
            <text:p text:style-name="al">Aanvulling ten laste komend(e) kind(eren) € 1.037,38 per kind (gemiddeld).</text:p>
            <text:p text:style-name="al">Er kunnen veel goederen tweedehands worden aangeschaft via kringloopwinkels en Marktplaats (denk aan meubilair, servies, glas, keukeninventaris e.d.). Hiervoor kan maximaal 25 procent van de </text:p>
            <text:p text:style-name="al">richtprijzen uit de prijzengids worden aangehouden. Hierdoor kan een belanghebbende meer uitgeven aan bijvoorbeeld stoffering, linnengoed en huishoudelijke apparatuur (tot bijvoorbeeld 100 procent </text:p>
            <text:p text:style-name="al">voor witgoed). Niet alle genoemde goederen worden qua aard en omvang als noodzakelijk beschouwd en het is redelijk en verantwoord dat bepaalde goederen in een later stadium worden aangeschaft (nadat </text:p>
            <text:p text:style-name="al">men hiervoor heeft kunnen reserveren). Onderzoek bij vier lokale aanbieders (Leen Bakker, Hema, Blokker en Big Bazar) en Marktplaats levert tevens op dat de richtprijzen van de NIBUD prijzengids hoog zijn.</text:p>
            <text:p text:style-name="al">Er wordt 50 procent van de NIBUD prijzengids aangehouden voor zowel een alleenstaande (Tabel 1A) als voor gehuwden (Tabel 1B). Voor een alleenstaande die inwonend is of kostendeler, wordt 25 procent </text:p>
            <text:p text:style-name="al">van de NIBUD prijzengids aangehouden (Tabel 1A). Voor ieder ten laste komend kind wordt de bijstand met € 525,00 verhoogd.</text:p>
            <text:p text:style-name="al">Na toepassing van de factoren worden in 2016 de volgende bedragen toegepast:</text:p>
            <text:p text:style-name="al">Alleenstaande € 3.687,00 (afgerond).</text:p>
            <text:p text:style-name="al">Alleenstaande kamerbewoner/medebewoner/kostendeler € 1.844,00 (naar boven afgerond).</text:p>
            <text:p text:style-name="al">Gehuwden € 4.173,00 (afgerond).</text:p>
            <text:p text:style-name="al">Aanvulling ten laste komende kind(eren) € 525,00 per kind (omdat dit bedrag </text:p>
            <text:p text:style-name="al">niet wordt geïndexeerd door NIBUD, is dit bedrag iets verder naar boven afgerond). </text:p>
            <text:p text:style-name="al"/>
          </text:section>
          <text:section text:name="divisie_id1-3-2-3-5" text:style-name="divisie">
            <text:p text:style-name="kop_level1">Artikel 4 Wijze van verstrekken en betaalbaarstelling</text:p>
            <text:p text:style-name="al">Bij de overige inrichtingskosten gaat het om bijvoorbeeld verf en behang. </text:p>
            <text:p text:style-name="al"/>
          </text:section>
          <text:section text:name="divisie_id1-3-2-3-6" text:style-name="divisie">
            <text:p text:style-name="kop_level1">Artikel 5 Terugbetaling lening</text:p>
            <text:p text:style-name="al">De aflossing bedraagt 6 procent van de van toepassing zijnde bijstandsnorm, inkomensnorm </text:p>
            <text:p text:style-name="al">of uitkeringsnorm per maand (gelijk aan artikel 22 Debiteurenbeleid Dronten 2015).</text:p>
            <text:p text:style-name="al"/>
          </text:section>
          <text:section text:name="divisie_id1-3-2-3-7" text:style-name="divisie">
            <text:p text:style-name="kop_level1">Artikel 6 Overige voorwaarden</text:p>
            <text:p text:style-name="al">Geen nadere toelichting.</text:p>
            <text:p text:style-name="al"/>
          </text:section>
          <text:section text:name="divisie_id1-3-2-3-8" text:style-name="divisie">
            <text:p text:style-name="kop_level1">Artikel 7 Bijzondere situaties, hardheidsclausule </text:p>
            <text:p text:style-name="al">Geen nadere toelichting.</text:p>
            <text:p text:style-name="al"/>
          </text:section>
          <text:section text:name="divisie_id1-3-2-3-9" text:style-name="divisie">
            <text:p text:style-name="kop_level1">Artikel 7 Inwerkingtreding</text:p>
            <text:p text:style-name="al">Geen nadere toelichting.</text:p>
            <text:p text:style-name="al"/>
          </text:section>
          <text:section text:name="divisie_id1-3-2-3-10" text:style-name="divisie">
            <text:p text:style-name="kop_level1">Artikel 8 Citeertitel</text:p>
            <text:p text:style-name="al">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58645</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45</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45</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zondere bijstand inrichtingskosten statushou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645</meta:user-defined>
    <meta:user-defined meta:name="OVERHEIDop.GmbID/DC.identifier">gmb-2016-5864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gvop.Informatietype/DC.type">Beleidsregels</meta:user-defined>
    <meta:user-defined meta:name="OVERHEID.Gemeente/DC.spatial">Dronten</meta:user-defined>
    <meta:user-defined meta:name="OVERHEIDop.versieInformatie"/>
  </office:meta>
</office:document-meta>
</file>