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ntanu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014</text:p>
            <text:p text:style-name="common-al">Datum indiening: 24 april 2016</text:p>
            <text:p text:style-name="common-al">Omschrijving: het plaatsen van een buitenunit voor klimaatsysteem tegen zijgevel woning</text:p>
            <text:p text:style-name="tussenkopcur">
            <text:span text:style-name="nadrukvet">Adres: Pontanuslaan 7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4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ontanuslaa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42</meta:user-defined>
    <meta:user-defined meta:name="OVERHEIDop.GmbID/DC.identifier">gmb-2016-5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S 78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64 444922</meta:user-defined>
    <meta:user-defined meta:name="OVERHEIDop.versieInformatie"/>
  </office:meta>
</office:document-meta>
</file>