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Torenstraat 4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terrasschotten op het terras van de lunchroom Torenstraat 49</text:p>
            <text:p text:style-name="common-al"/>
            <text:p text:style-name="common-al">Ons kenmerk: 20160012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Torenstraat 4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58639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3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3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Beschikking geweigerd regulier, Torenstraat 4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639</meta:user-defined>
    <meta:user-defined meta:name="OVERHEIDop.GmbID/DC.identifier">gmb-2016-58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Torenstraat</meta:user-defined>
    <meta:user-defined meta:name="OVERHEID.PostcodeHuisnummer/OVERHEIDop.postcodeHuisnummer">2513BN 49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693131-v1-BM 160504 201600127 Toren...|exb-2016-15130</meta:user-defined>
    <meta:user-defined meta:name="OVERHEID.EPSG28992/DC.spatial">80816.607 455015.691</meta:user-defined>
    <meta:user-defined meta:name="OVERHEIDop.versieInformatie"/>
  </office:meta>
</office:document-meta>
</file>