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195217968</text:p>
            <text:p text:style-name="common-al">Datum indiening: 22 april 2016</text:p>
            <text:p text:style-name="common-al">Omschrijving: herinrichting en nieuw HWA rond de Markt</text:p>
            <text:p text:style-name="tussenkopcur">
            <text:span text:style-name="nadrukvet">Adres: Markt</text:span>
          </text:p>
            <text:p text:style-name="common-al">Activiteiten: Aanlegg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632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32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32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632</meta:user-defined>
    <meta:user-defined meta:name="OVERHEIDop.GmbID/DC.identifier">gmb-2016-58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97 443410</meta:user-defined>
    <meta:user-defined meta:name="OVERHEIDop.versieInformatie"/>
  </office:meta>
</office:document-meta>
</file>