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Besluit hogere grenswaa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hebben, in verband met een voorgenomen realisatie van 44 woningen in een plangebied aan de Joost van den Vondellaan in Middelharnis, besloten hogere grenswaarden vast te stellen.</text:p>
            <text:p text:style-name="common-al"/>
            <text:p text:style-name="common-al">Uit het akoestisch onderzoek, dat in het kader van het uitwerkingsplan is uitgevoerd, blijkt dat de voorkeursgrenswaarde van 48 dB met 4 dB wordt overschreden. Het college is bevoegd, op basis van de Wet geluidhinder, tot maximaal 63 dB ontheffing te verlenen. Voor de 44 woningen in het uitwerkingsplan Westplaat Oost is nu een maximale grenswaarde vastgesteld van 52 dB.</text:p>
            <text:p text:style-name="common-al"/>
            <text:p text:style-name="tussenkopcur">
            <text:span text:style-name="nadrukvet">Inzage</text:span>
          </text:p>
            <text:p text:style-name="common-al">De stukken van het besluit kunt u inzien met ingang van dinsdag 19 januari 2016 tot en met maandag 29 februari 2016 in het gemeentehuis van Goeree-Overflakkee, Koningin Julianaweg 45 in Middelharnis. Binnen deze termijn kunt u zienswijzen indienen. Het gemeentehuis is geopend op maandag en vrijdag van 8.00 tot 12.00 uur, op dinsdag tot en met donderdag van 8.00 tot 17.00 uur, op donderdagavond van 18.00 tot 20.00 uur en elke eerste zaterdag van de maand van 09.00 uur tot 11.00 uur. De gemeente werkt alleen op afspraak. </text:p>
            <text:p text:style-name="common-al"/>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 belanghebbenden die tijdig een zienswijze op het uitwerkingsplan Westplaat Oost naar voren hebben gebracht bij het college van burgemeester en wethouders van Goeree-Overflakkee;</text:p>
            <text:p text:style-name="common-al">• belanghebbenden die kunnen aantonen redelijkerwijs niet in staat te zijn geweest om een zienswijze tegen het ontwerp uitwerkingsplan in te stellen.</text:p>
            <text:p text:style-name="common-al">• belanghebbenden die bezwaar hebben tegen dat deel van het uitwerkingsplan dat gewijzigd is ten opzichte van het ontwerp uitwerkingsplan. </text:p>
            <text:p text:style-name="common-al"/>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style-name="last-al">Voor meer informatie kunt u contact opnemen met T.J. van Rossum van de afdeling Externe Ontwikkeling,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86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Besluit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862</meta:user-defined>
    <meta:user-defined meta:name="OVERHEIDop.GmbID/DC.identifier">gmb-2016-58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PostcodeHuisnummer/OVERHEIDop.postcodeHuisnummer">3241DR 134</meta:user-defined>
    <meta:user-defined meta:name="OVERHEIDop.woonplaats">Middelharnis</meta:user-defined>
    <meta:user-defined meta:name="OVERHEIDop.straatnaam">Joost van den Vondellaan</meta:user-defined>
    <meta:user-defined meta:name="OVERHEID.Gemeente/DCTERMS.publisher">Goeree-Overflakkee</meta:user-defined>
    <meta:user-defined meta:name="OVERHEID.Gemeente/OVERHEID.authority">Goeree-Overflakkee</meta:user-defined>
    <meta:user-defined meta:name="OVERHEIDgvop.Informatietype/DC.type">Plannen | overig</meta:user-defined>
    <meta:user-defined meta:name="OVERHEID.EPSG28992/DC.spatial">70181 420064</meta:user-defined>
    <meta:user-defined meta:name="OVERHEIDop.versieInformatie"/>
  </office:meta>
</office:document-meta>
</file>