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6, Oude markt 16,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arten van een micro-bierbrouwerij</text:p>
            <text:p text:style-name="common-al">Locatie: Oude markt 16, 6131 EN Sittard </text:p>
            <text:p text:style-name="common-al">Ontvangstdatum: 3 mei 2016</text:p>
            <text:p text:style-name="common-al">Dossiernummer: Om16.01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61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1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1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6, Oude markt 16, 6131 E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613</meta:user-defined>
    <meta:user-defined meta:name="OVERHEIDop.GmbID/DC.identifier">gmb-2016-58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N 16</meta:user-defined>
    <meta:user-defined meta:name="OVERHEIDop.woonplaats">Sittard</meta:user-defined>
    <meta:user-defined meta:name="OVERHEIDop.straatnaam">Oude 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90 334481</meta:user-defined>
    <meta:user-defined meta:name="OVERHEIDop.versieInformatie"/>
  </office:meta>
</office:document-meta>
</file>