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doogbeschikking Schouw 17, 1613 C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gedoogbeschikking verleend:</text:p>
            <text:p text:style-name="common-al"/>
            <text:p text:style-name="common-al">Locatie: Schouw 17, 1613 CL Grootebroek</text:p>
            <text:p text:style-name="common-al">Voor: het uitvoeren van bedrijfsmatige activiteiten met betrekking tot de opvang van maximaal 10 huisdieren en tevens verkoop van deze dieren.</text:p>
            <text:p text:style-name="common-al">Datum verzonden: 22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doogbeschikking Schouw 17, 1613 CL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86</meta:user-defined>
    <meta:user-defined meta:name="OVERHEIDop.GmbID/DC.identifier">gmb-2016-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L 17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513 522154</meta:user-defined>
    <meta:user-defined meta:name="OVERHEIDop.versieInformatie"/>
  </office:meta>
</office:document-meta>
</file>