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157, Swentiboldstraat 15, 6143 AE Guttecov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bouw van bijgebouw</text:p>
            <text:p text:style-name="common-al">Locatie: Swentiboldstraat 15, 6143 AE Guttecoven </text:p>
            <text:p text:style-name="common-al">Dossiernummer: Om16.0157</text:p>
            <text:p text:style-name="common-al">Verzenddatum besluit: 2 mei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58596</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596</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596</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6.0157, Swentiboldstraat 15, 6143 AE Guttecoven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8596</meta:user-defined>
    <meta:user-defined meta:name="OVERHEIDop.GmbID/DC.identifier">gmb-2016-5859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43AE 15</meta:user-defined>
    <meta:user-defined meta:name="OVERHEIDop.woonplaats">Guttecoven</meta:user-defined>
    <meta:user-defined meta:name="OVERHEIDop.straatnaam">Swentiboldstraat</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5379 336386</meta:user-defined>
    <meta:user-defined meta:name="OVERHEIDop.versieInformatie"/>
  </office:meta>
</office:document-meta>
</file>