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 zijnde een kapvergunning: (kappen 15 bomen dijkzone) Visser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8316</text:p>
            <text:p text:style-name="common-al">Datum indiening: 29 april 2016</text:p>
            <text:p text:style-name="common-al">Omschrijving: de aanvraag voor kappen van 15 bomen</text:p>
            <text:p text:style-name="tussenkopcur">
            <text:span text:style-name="nadrukvet">Adres: kappen 15 bomen dijkzone Visserslaan</text:span>
          </text:p>
            <text:p text:style-name="common-al">Activiteiten: Kapp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8587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87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87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kapvergunning: (kappen 15 bomen dijkzone) Vissers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8587</meta:user-defined>
    <meta:user-defined meta:name="OVERHEIDop.GmbID/DC.identifier">gmb-2016-585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3EK 1</meta:user-defined>
    <meta:user-defined meta:name="OVERHEIDop.woonplaats">Arnhem</meta:user-defined>
    <meta:user-defined meta:name="OVERHEIDop.straatnaam">Vissers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510 442313</meta:user-defined>
    <meta:user-defined meta:name="OVERHEIDop.versieInformatie"/>
  </office:meta>
</office:document-meta>
</file>