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(bouwen van 2 woontorens) dijkzone Viss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404</text:p>
            <text:p text:style-name="common-al">Datum indiening: 29 april 2016</text:p>
            <text:p text:style-name="common-al">Omschrijving: het bouwen van 2 woontorens met tussengelegen groene parkeergarage</text:p>
            <text:p text:style-name="tussenkopcur">
            <text:span text:style-name="nadrukvet">Adres: bouwen van 2 woontorens dijkzone Visserslaan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74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4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(bouwen van 2 woontorens) dijkzone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74</meta:user-defined>
    <meta:user-defined meta:name="OVERHEIDop.GmbID/DC.identifier">gmb-2016-5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EK 1</meta:user-defined>
    <meta:user-defined meta:name="OVERHEIDop.woonplaats">Arnhem</meta:user-defined>
    <meta:user-defined meta:name="OVERHEIDop.straatnaam">Visser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0 442313</meta:user-defined>
    <meta:user-defined meta:name="OVERHEIDop.versieInformatie"/>
  </office:meta>
</office:document-meta>
</file>