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oulevard Heuvelink 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177</text:p>
            <text:p text:style-name="common-al">Datum indiening: 20 april 2016</text:p>
            <text:p text:style-name="common-al">Omschrijving: het vernieuwen aanbouw achtergevel </text:p>
            <text:p text:style-name="tussenkopcur">
            <text:span text:style-name="nadrukvet">Adres: Boulevard Heuvelink 185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8571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571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oulevard Heuvelink 1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8571</meta:user-defined>
    <meta:user-defined meta:name="OVERHEIDop.GmbID/DC.identifier">gmb-2016-58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KN 187</meta:user-defined>
    <meta:user-defined meta:name="OVERHEIDop.woonplaats">Arnhem</meta:user-defined>
    <meta:user-defined meta:name="OVERHEIDop.straatnaam">Boulevard Heuvelin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815 443775</meta:user-defined>
    <meta:user-defined meta:name="OVERHEIDop.versieInformatie"/>
  </office:meta>
</office:document-meta>
</file>