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5 plaatsen twee bedrijfsnaambo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ote Voort 5</text:span>
            <text:span text:style-name="nadrukvet"> – </text:span>voor het plaatsen van twee bedrijfsnaamborden, verzonden op 15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5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Voort 5 plaatsen twee bedrijfsnaam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57</meta:user-defined>
    <meta:user-defined meta:name="OVERHEIDop.GmbID/DC.identifier">gmb-2016-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M 5</meta:user-defined>
    <meta:user-defined meta:name="OVERHEIDop.woonplaats">Zwolle</meta:user-defined>
    <meta:user-defined meta:name="OVERHEIDop.straatnaam">Grote voo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75 503015</meta:user-defined>
    <meta:user-defined meta:name="OVERHEIDop.versieInformatie"/>
  </office:meta>
</office:document-meta>
</file>