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Beekstraat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8384</text:p>
            <text:p text:style-name="common-al">Datum indiening: 29 april 2016</text:p>
            <text:p text:style-name="common-al">Omschrijving: het vervangen/plaatsen van een luifel</text:p>
            <text:p text:style-name="tussenkopcur">
            <text:span text:style-name="nadrukvet">Adres: Beekstraat 112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8568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68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68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Beekstraat 1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8568</meta:user-defined>
    <meta:user-defined meta:name="OVERHEIDop.GmbID/DC.identifier">gmb-2016-5856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DZ 112</meta:user-defined>
    <meta:user-defined meta:name="OVERHEIDop.woonplaats">Arnhem</meta:user-defined>
    <meta:user-defined meta:name="OVERHEIDop.straatnaam">Beek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52 443841</meta:user-defined>
    <meta:user-defined meta:name="OVERHEIDop.versieInformatie"/>
  </office:meta>
</office:document-meta>
</file>