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anleg in- en uitrit dijkzone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42</text:p>
            <text:p text:style-name="common-al">Datum indiening: 29 april 2016</text:p>
            <text:p text:style-name="common-al">Omschrijving: het aanleggen van een in-/uitrit (uitweg) voor nieuw te bouwen complex</text:p>
            <text:p text:style-name="tussenkopcur">
            <text:span text:style-name="nadrukvet">Adres: aanleg in- en uitrit dijkzone Visserslaan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6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anleg in- en uitrit dijkzone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67</meta:user-defined>
    <meta:user-defined meta:name="OVERHEIDop.GmbID/DC.identifier">gmb-2016-585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K 1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0 442313</meta:user-defined>
    <meta:user-defined meta:name="OVERHEIDop.versieInformatie"/>
  </office:meta>
</office:document-meta>
</file>