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fkensbos: Zomer braderie 31-7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16</text:p>
            <text:p text:style-name="common-al">
            <text:span text:style-name="nadrukvet">Omschrijving: </text:span>Zomer braderie 31-7-2016 (Kelfkensbos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148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3-2016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43451A2-95DE-4A46-9ACB-F97900F72E5D" xlink:type="simple">http://www.nijmegen.nl/vergunningpagina/?guid=D43451A2-95DE-4A46-9ACB-F97900F72E5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8564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64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64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lfkensbos: Zomer braderie 31-7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564</meta:user-defined>
    <meta:user-defined meta:name="OVERHEIDop.GmbID/DC.identifier">gmb-2016-58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271.7 428786.36</meta:user-defined>
    <meta:user-defined meta:name="OVERHEIDop.versieInformatie"/>
  </office:meta>
</office:document-meta>
</file>