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: object en standplaats, De Freedom ride, 5 mei, 10:00 uur en 14:00 uur, Oosterhoutse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6</text:p>
            <text:p text:style-name="common-al">
            <text:span text:style-name="nadrukvet">Omschrijving: </text:span>object en standplaats, De Freedom ride, 5 mei, 10:00 uur en 14:00 uur, Oosterhoutsedijk (Oosterhoutsedijk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6.0145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019369C-928D-44CC-9D7A-8590DE2F28B1" xlink:type="simple">http://www.nijmegen.nl/vergunningpagina/?guid=9019369C-928D-44CC-9D7A-8590DE2F28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56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outsedijk: object en standplaats, De Freedom ride, 5 mei, 10:00 uur en 14:00 uur, Oosterhoutse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63</meta:user-defined>
    <meta:user-defined meta:name="OVERHEIDop.GmbID/DC.identifier">gmb-2016-5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89.8 429807.42</meta:user-defined>
    <meta:user-defined meta:name="OVERHEIDop.versieInformatie"/>
  </office:meta>
</office:document-meta>
</file>