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NIEUW TE VESTIGEN TIJDELIJK HORECABEDRIJF IN DE HAVENKERK, LANGE HAVEN 72, 3111 CH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nieuw, tijdelijk te vestigen horecabedrijf in de Havenkerk ten tijde van het Jeneverfestival, gevestigd in het pand met adres Lange Haven 72 te Schiedam. Het horecabedrijf zal geopend zijn op 11 juni 2016 en 12 juni 2016.</text:p>
            <text:p text:style-name="common-al"/>
            <text:p text:style-name="common-al">De aangevraagde openingstijden zijn:</text:p>
            <text:list text:style-name="id1-3-2-1-1-4">
              <text:list-item text:style-override="id1-3-2-1-1-4-1">
                <text:number>-</text:number>
                <text:p text:style-name="al">Zaterdag 11 juni 2016 van 13.00 uur tot 20.00 uur.</text:p>
              </text:list-item>
              <text:list-item text:style-override="id1-3-2-1-1-4-2">
                <text:number>-</text:number>
                <text:p text:style-name="al">Zondag 12 juni 2016 van 13.00 uur tot 20.00 uur.</text:p>
                <text:p text:style-name="al"/>
              </text:list-item>
            </text:list>
            <text:p text:style-name="common-al">Vanaf 11 mei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Lange Haven 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85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TIJDELIJK HORECABEDRIJF IN DE HAVENKERK, LANGE HAVEN 72, 3111 CH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59</meta:user-defined>
    <meta:user-defined meta:name="OVERHEIDop.GmbID/DC.identifier">gmb-2016-58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26 436735</meta:user-defined>
    <meta:user-defined meta:name="OVERHEIDop.versieInformatie"/>
  </office:meta>
</office:document-meta>
</file>