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
      <text:list-level-style-bullet text:bullet-char="•" text:level="1">
        <style:list-level-properties text:min-label-width="10mm"/>
      </text:list-level-style-bullet>
    </text:list-style>
    <text:list-style style:name="id1-3-2-2-2-2-4-2-2-3-1">
      <text:list-level-style-bullet text:bullet-char="•" text:level="1">
        <style:list-level-properties text:min-label-width="10mm"/>
      </text:list-level-style-bullet>
    </text:list-style>
    <text:list-style style:name="id1-3-2-2-2-2-4-2-2-3-2">
      <text:list-level-style-bullet text:bullet-char="•" text:level="1">
        <style:list-level-properties text:min-label-width="10mm"/>
      </text:list-level-style-bullet>
    </text:list-style>
    <text:list-style style:name="id1-3-2-2-2-2-4-2-2-3-3">
      <text:list-level-style-bullet text:bullet-char="•" text:level="1">
        <style:list-level-properties text:min-label-width="10mm"/>
      </text:list-level-style-bullet>
    </text:list-style>
    <text:list-style style:name="id1-3-2-2-2-2-4-2-2-3-4">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bullet text:bullet-char="•" text:level="1">
        <style:list-level-properties text:min-label-width="10mm"/>
      </text:list-level-style-bullet>
    </text:list-style>
    <text:list-style style:name="id1-3-2-2-2-3-4-3-1-3-1">
      <text:list-level-style-bullet text:bullet-char="•" text:level="1">
        <style:list-level-properties text:min-label-width="10mm"/>
      </text:list-level-style-bullet>
    </text:list-style>
    <text:list-style style:name="id1-3-2-2-2-3-4-3-1-3-2">
      <text:list-level-style-bullet text:bullet-char="•" text:level="1">
        <style:list-level-properties text:min-label-width="10mm"/>
      </text:list-level-style-bullet>
    </text:list-style>
    <text:list-style style:name="id1-3-2-2-2-3-4-3-1-3-3">
      <text:list-level-style-bullet text:bullet-char="•" text:level="1">
        <style:list-level-properties text:min-label-width="10mm"/>
      </text:list-level-style-bullet>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2-3">
      <text:list-level-style-bullet text:bullet-char="•" text:level="1">
        <style:list-level-properties text:min-label-width="10mm"/>
      </text:list-level-style-bullet>
    </text:list-style>
    <text:list-style style:name="id1-3-2-2-2-3-5-3-2-3-1">
      <text:list-level-style-bullet text:bullet-char="•" text:level="1">
        <style:list-level-properties text:min-label-width="10mm"/>
      </text:list-level-style-bullet>
    </text:list-style>
    <text:list-style style:name="id1-3-2-2-2-3-5-3-2-3-2">
      <text:list-level-style-bullet text:bullet-char="•" text:level="1">
        <style:list-level-properties text:min-label-width="10mm"/>
      </text:list-level-style-bullet>
    </text:list-style>
    <text:list-style style:name="id1-3-2-2-2-3-5-3-2-3-3">
      <text:list-level-style-bullet text:bullet-char="•" text:level="1">
        <style:list-level-properties text:min-label-width="10mm"/>
      </text:list-level-style-bullet>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office:automatic-styles>
  <office:body>
    <office:text>
      <text:p text:style-name="new_page_staatscourant"/>
      <text:p text:style-name="single-kop-titel">Nadere regels overige voorzieningen en vergoedingen participatie</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cluster Werk en Inkomen van 12 april 2016; registratienummer 2016/030;</text:p>
            <text:p text:style-name="al"/>
            <text:p text:style-name="al">gelet op de artikelen 17 en 18 van de Participatieverordening Rotterdam 2015;</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Nadere regels overige voorzieningen en vergoedingen participatie</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 1. </text:number>
                  <text:p text:style-name="al">In deze nadere regels wordt verstaan onder:</text:p>
                  <text:p><draw:frame draw:style-name="lidiv"><draw:text-box ofo:max-width="15.3cm" ofo:min-height="1cm" ofo:min-width="5cm"><text:section text:name="definitielijst_id1-3-2-2-1-3-2-3" text:style-name="definitielijst">
                <text:section text:name="definitie-item_id1-3-2-2-1-3-2-3-1" text:style-name="definitie-item">
                  <text:p text:style-name="li.nr"/>
                  <text:p text:style-name="term">a. de Wet: </text:p>
                  <text:section text:name="definitie_id1-3-2-2-1-3-2-3-1-3" text:style-name="definitie">
                    <text:p text:style-name="al">de Participatiewet;</text:p>
                  </text:section>
                </text:section>
                <text:section text:name="definitie-item_id1-3-2-2-1-3-2-3-2" text:style-name="definitie-item">
                  <text:p text:style-name="li.nr"/>
                  <text:p text:style-name="term">b. de Verordening: </text:p>
                  <text:section text:name="definitie_id1-3-2-2-1-3-2-3-2-3" text:style-name="definitie">
                    <text:p text:style-name="al">de Participatieverordening Rotterdam;</text:p>
                  </text:section>
                </text:section>
                <text:section text:name="definitie-item_id1-3-2-2-1-3-2-3-3" text:style-name="definitie-item">
                  <text:p text:style-name="li.nr"/>
                  <text:p text:style-name="term">c. (arbeids)re-integratie: </text:p>
                  <text:section text:name="definitie_id1-3-2-2-1-3-2-3-3-3" text:style-name="definitie">
                    <text:p text:style-name="al">verkrijgen, aanvaarden of behouden van algemeen geaccepteerde arbeid, alsmede de activiteiten, trajecten en voorzieningen die hierop zijn gericht;</text:p>
                  </text:section>
                </text:section>
                <text:section text:name="definitie-item_id1-3-2-2-1-3-2-3-4" text:style-name="definitie-item">
                  <text:p text:style-name="li.nr"/>
                  <text:p text:style-name="term">d. doelgroep: </text:p>
                  <text:section text:name="definitie_id1-3-2-2-1-3-2-3-4-3" text:style-name="definitie">
                    <text:p text:style-name="al">de doelgroep zoals gedefinieerd in de Verordening.</text:p>
                  </text:section>
                </text:section>
                <text:section text:name="definitie-item_id1-3-2-2-1-3-2-3-5" text:style-name="definitie-item">
                  <text:p text:style-name="li.nr"/>
                  <text:p text:style-name="term">e. niet-uitkeringsgerechtigde: </text:p>
                  <text:section text:name="definitie_id1-3-2-2-1-3-2-3-5-3" text:style-name="definitie">
                    <text:p text:style-name="al">de persoon bedoeld in artikel 6, eerste lid, onder a, van de Wet;</text:p>
                  </text:section>
                </text:section>
                <text:section text:name="definitie-item_id1-3-2-2-1-3-2-3-6" text:style-name="definitie-item">
                  <text:p text:style-name="li.nr"/>
                  <text:p text:style-name="term">f. werkgever: </text:p>
                  <text:section text:name="definitie_id1-3-2-2-1-3-2-3-6-3" text:style-name="definitie">
                    <text:p text:style-name="al">onderneming of organisatie waarvoor mensen in loondienst kunnen werken, ongeacht de rechtsvorm;</text:p>
                  </text:section>
                </text:section>
                <text:section text:name="definitie-item_id1-3-2-2-1-3-2-3-7" text:style-name="definitie-item">
                  <text:p text:style-name="li.nr"/>
                  <text:p text:style-name="term">g. overige voorzieningen: </text:p>
                  <text:section text:name="definitie_id1-3-2-2-1-3-2-3-7-3" text:style-name="definitie">
                    <text:p text:style-name="al">instrumenten die kunnen worden ingezet voor participatie van de doelgroep voor het kunnen volgen van een traject of opleiding, verrichten van een tegenprestatie of instrumenten ter ondersteuning bij arbeidsinschakeling. </text:p>
                  </text:section>
                </text:section>
              </text:section></draw:text-box></draw:frame></text:p>
                </text:list-item>
                <text:list-item text:style-override="id1-3-2-2-1-3-3">
                  <text:number> 2. </text:number>
                  <text:p text:style-name="al">Voor de overige begripsbepalingen in deze nadere regels zijn de begripsbepalingen van de Wet van toepassing.</text:p>
                  <text:p text:style-name="al"/>
                </text:list-item>
              </text:list>
            </text:section>
          </text:section>
          <text:section text:name="paragraaf_id1-3-2-2-2" text:style-name="paragraaf">
            <text:p text:style-name="paragraaf_kop"><text:span text:style-name="label">Paragraaf</text:span> <text:span text:style-name="nr">2</text:span> Overige voorzieningen en vergoedingen</text:p>
            <text:section text:name="artikel_id1-3-2-2-2-2" text:style-name="artikel">
              <text:p text:style-name="artikel_kop_titel"><text:span text:style-name="artikel_kop_label">Artikel</text:span> <text:span text:style-name="artikel_kop_nr">2</text:span> Nazorg bij arbeidsinschakeling</text:p>
              <text:list text:style-name="id1-3-2-2-2-2-2">
                <text:list-item text:style-override="id1-3-2-2-2-2-2">
                  <text:number> 1. </text:number>
                  <text:p text:style-name="al">In het kader van de nazorg bij arbeidsinschakeling, zoals bedoeld in artikel 17, eerste lid van de Verordening, kunnen voorzieningen verstrekt worden aan personen uit de doelgroep, die noodzakelijk zijn voor het verkrijgen en aanvaarden van werk.</text:p>
                </text:list-item>
                <text:list-item text:style-override="id1-3-2-2-2-2-3">
                  <text:number> 2. </text:number>
                  <text:p text:style-name="al">Een voorziening als bedoeld in het eerste lid, wordt alleen verstrekt voor zover:</text:p>
                  <text:list text:style-name="id1-3-2-2-2-2-3-3">
                    <text:list-item text:style-override="id1-3-2-2-2-2-3-3-1">
                      <text:number>a.</text:number>
                      <text:p text:style-name="al">er sprake is van een arbeidsovereenkomst en aanvaarding daarvan;</text:p>
                    </text:list-item>
                    <text:list-item text:style-override="id1-3-2-2-2-2-3-3-2">
                      <text:number>b.</text:number>
                      <text:p text:style-name="al">voor de voorziening geen beroep kan worden gedaan op een voorliggende voorziening, zoals een vergoeding door een werkgever dan wel organisatie waar de persoon het werk heeft aanvaard; en</text:p>
                    </text:list-item>
                    <text:list-item text:style-override="id1-3-2-2-2-2-3-3-3">
                      <text:number>c.</text:number>
                      <text:p text:style-name="al">de voorziening naar het oordeel van het college noodzakelijk is voor het verkrijgen van dit werk; en </text:p>
                    </text:list-item>
                    <text:list-item text:style-override="id1-3-2-2-2-2-3-3-4">
                      <text:number>d.</text:number>
                      <text:p text:style-name="al">de draagkracht van de persoon onvoldoende is om hierin te voorzien, waarbij de regels voor vaststelling van de draagkracht bij bijzondere bijstand van toepassing zijn.</text:p>
                    </text:list-item>
                  </text:list>
                </text:list-item>
                <text:list-item text:style-override="id1-3-2-2-2-2-4">
                  <text:number> 3. </text:number>
                  <text:list text:style-name="id1-3-2-2-2-2-4-2">
                    <text:list-item text:style-override="id1-3-2-2-2-2-4-2-1">
                      <text:number>a.</text:number>
                      <text:p text:style-name="al">De voorzieningen bij arbeidsinschakeling kunnen tot een maximum bedrag van € 1500,– per jaar, verstrekt worden per persoon tot uiterlijk drie maanden na aanvang van de arbeidsovereenkomst.</text:p>
                    </text:list-item>
                    <text:list-item text:style-override="id1-3-2-2-2-2-4-2-2">
                      <text:number>b.</text:number>
                      <text:p text:style-name="al">De onder a bedoelde voorzieningen, kunnen bestaan uit:</text:p>
                      <text:list text:style-name="id1-3-2-2-2-2-4-2-2-3">
                        <text:list-item text:style-override="id1-3-2-2-2-2-4-2-2-3-1">
                          <text:number>•</text:number>
                          <text:p text:style-name="al">een voorziening om te reizen: zoals bedoeld in artikel 3, vierde lid; dan wel</text:p>
                        </text:list-item>
                        <text:list-item text:style-override="id1-3-2-2-2-2-4-2-2-3-2">
                          <text:number>•</text:number>
                          <text:p text:style-name="al">bruikleen van een scooter in eigendom van de gemeente, in de gevallen waarbij het openbaar vervoer dan wel een fiets geen optie zijn;</text:p>
                        </text:list-item>
                        <text:list-item text:style-override="id1-3-2-2-2-2-4-2-2-3-3">
                          <text:number>•</text:number>
                          <text:p text:style-name="al">een kilometervergoeding voor eigen vervoer, ter hoogte van 19 cent per gereisde kilometer, indien de locatie met het openbaar vervoer niet of onvoldoende bereikbaar is; </text:p>
                        </text:list-item>
                        <text:list-item text:style-override="id1-3-2-2-2-2-4-2-2-3-4">
                          <text:number>•</text:number>
                          <text:p text:style-name="al">overige voorzieningen, die direct verband houden met de arbeidsinschakeling.</text:p>
                        </text:list-item>
                      </text:list>
                    </text:list-item>
                  </text:list>
                </text:list-item>
                <text:list-item text:style-override="id1-3-2-2-2-2-5">
                  <text:number> 4. </text:number>
                  <text:list text:style-name="id1-3-2-2-2-2-5-2">
                    <text:list-item text:style-override="id1-3-2-2-2-2-5-2-1">
                      <text:number>a.</text:number>
                      <text:p text:style-name="al">De vergoeding voor overige voorzieningen bij arbeidsinschakeling worden in beginsel direct uitbetaald aan de organisatie die de voorziening uitvoert dan wel levert. Indien dit omwille van spoedeisendheid redelijkerwijs niet mogelijk is, wordt de vergoeding verstrekt aan de belanghebbende zelf.</text:p>
                    </text:list-item>
                    <text:list-item text:style-override="id1-3-2-2-2-2-5-2-2">
                      <text:number>b.</text:number>
                      <text:p text:style-name="al">In het geval dat de vergoeding aan de belanghebbende zelf wordt verstrekt, dient de belanghebbende vooraf de aanschafprijs aan te tonen en achteraf een betalingsbewijs te overleggen.</text:p>
                    </text:list-item>
                  </text:list>
                </text:list-item>
              </text:list>
            </text:section>
            <text:section text:name="artikel_id1-3-2-2-2-3" text:style-name="artikel">
              <text:p text:style-name="artikel_kop_titel"><text:span text:style-name="artikel_kop_label">Artikel</text:span> <text:span text:style-name="artikel_kop_nr">3</text:span> Vergoeding aanvullende voorzieningen</text:p>
              <text:list text:style-name="id1-3-2-2-2-3-2">
                <text:list-item text:style-override="id1-3-2-2-2-3-2">
                  <text:number>1.</text:number>
                  <text:p text:style-name="al">Het college kan een (vergoeding voor een) aanvullende voorziening verstrekken aan een persoon uit de doelgroep, zoals bedoeld in artikel 18 van de Verordening, in het kader van een re-integratievoorziening dan wel tegenprestatie.</text:p>
                </text:list-item>
                <text:list-item text:style-override="id1-3-2-2-2-3-3">
                  <text:number>2.</text:number>
                  <text:p text:style-name="al">Een (vergoeding voor een) voorziening als bedoeld in het eerste lid, vindt slechts plaats voor zover:</text:p>
                  <text:list text:style-name="id1-3-2-2-2-3-3-3">
                    <text:list-item text:style-override="id1-3-2-2-2-3-3-3-1">
                      <text:number>a.</text:number>
                      <text:p text:style-name="al">hiervoor geen beroep kan worden gedaan op een voorliggende voorziening, waaronder een vergoeding/verstrekking door een werkgever dan wel organisatie waar de werkzoekende de Tegenprestatie verricht of is geplaatst in het kader van een re-integratievoorziening;</text:p>
                    </text:list-item>
                    <text:list-item text:style-override="id1-3-2-2-2-3-3-3-2">
                      <text:number>b.</text:number>
                      <text:p text:style-name="al">de voorziening naar het oordeel van het college noodzakelijk is; en </text:p>
                    </text:list-item>
                    <text:list-item text:style-override="id1-3-2-2-2-3-3-3-3">
                      <text:number>c.</text:number>
                      <text:p text:style-name="al">de draagkracht van de persoon onvoldoende is om in deze kosten te voorzien, waarbij de regels voor vaststelling van de draagkracht bij bijzondere bijstand van toepassing zijn.</text:p>
                    </text:list-item>
                  </text:list>
                </text:list-item>
                <text:list-item text:style-override="id1-3-2-2-2-3-4">
                  <text:number>3.</text:number>
                  <text:p text:style-name="al">Aanvullende voorzieningen zijn voorzieningen, die een persoon in staat stellen een traject te volgen, om bemiddelbaar te worden voor de arbeidsmarkt, reguliere scholing te volgen, dan wel een tegenprestatie te verrichten, zoals:</text:p>
                  <text:list text:style-name="id1-3-2-2-2-3-4-3">
                    <text:list-item text:style-override="id1-3-2-2-2-3-4-3-1">
                      <text:number>a.</text:number>
                      <text:p text:style-name="al">reizen in het kader van, o.a.:</text:p>
                      <text:list text:style-name="id1-3-2-2-2-3-4-3-1-3">
                        <text:list-item text:style-override="id1-3-2-2-2-3-4-3-1-3-1">
                          <text:number>•</text:number>
                          <text:p text:style-name="al">een te volgen re-integratietraject of opleiding;</text:p>
                        </text:list-item>
                        <text:list-item text:style-override="id1-3-2-2-2-3-4-3-1-3-2">
                          <text:number>•</text:number>
                          <text:p text:style-name="al">sollicitatiegesprekken;</text:p>
                        </text:list-item>
                        <text:list-item text:style-override="id1-3-2-2-2-3-4-3-1-3-3">
                          <text:number>•</text:number>
                          <text:p text:style-name="al">een door het college opgelegde tegenprestatie, bij uitzondering en alleen ter overbrugging van de eerste maand waarin de werkzaamheden aanvangen;</text:p>
                        </text:list-item>
                      </text:list>
                    </text:list-item>
                    <text:list-item text:style-override="id1-3-2-2-2-3-4-3-2">
                      <text:number>b.</text:number>
                      <text:p text:style-name="al">overige aanvullende voorzieningen, die direct verband houden met het te volgen re-integratietraject, dan wel de uitvoering van de tegenprestatie.</text:p>
                    </text:list-item>
                  </text:list>
                </text:list-item>
                <text:list-item text:style-override="id1-3-2-2-2-3-5">
                  <text:number>4.</text:number>
                  <text:p text:style-name="al">Voor het maken van noodzakelijke reizen, zoals bedoeld in het derde lid, aanhef en onder a, kan het college verstrekken:</text:p>
                  <text:list text:style-name="id1-3-2-2-2-3-5-3">
                    <text:list-item text:style-override="id1-3-2-2-2-3-5-3-1">
                      <text:number>a.</text:number>
                      <text:p text:style-name="al">een dagkaart van de RET;</text:p>
                    </text:list-item>
                    <text:list-item text:style-override="id1-3-2-2-2-3-5-3-2">
                      <text:number>b.</text:number>
                      <text:p text:style-name="al">een voucher voor:</text:p>
                      <text:list text:style-name="id1-3-2-2-2-3-5-3-2-3">
                        <text:list-item text:style-override="id1-3-2-2-2-3-5-3-2-3-1">
                          <text:number>•</text:number>
                          <text:p text:style-name="al">een abonnement voor een week dan wel een maand, gegeven voor het aantal sterren dat naar oordeel van het college noodzakelijk is, tot maximaal 3 sterren, ten behoeve van het opladen op de eigen persoonlijke OV-chipkaart door de RET;</text:p>
                        </text:list-item>
                        <text:list-item text:style-override="id1-3-2-2-2-3-5-3-2-3-2">
                          <text:number>•</text:number>
                          <text:p text:style-name="al">een saldo ter hoogte van het bedrag dat naar oordeel van het college noodzakelijk is voor het reistraject dat afgelegd wordt tot een maximum van € 50,–, ten behoeve van het opladen van de eigen persoonlijke OV-chipkaart door de RET;</text:p>
                        </text:list-item>
                        <text:list-item text:style-override="id1-3-2-2-2-3-5-3-2-3-3">
                          <text:number>•</text:number>
                          <text:p text:style-name="al">een fiets voor maximaal € 85,– bij een Piekfijn-winkel, in gevallen waarbij door het college is vastgesteld dat het openbaar vervoer geen optie is.</text:p>
                        </text:list-item>
                      </text:list>
                    </text:list-item>
                  </text:list>
                </text:list-item>
                <text:list-item text:style-override="id1-3-2-2-2-3-6">
                  <text:number>5.</text:number>
                  <text:p text:style-name="al">Voor overige aanvullende voorzieningen, zoals bedoeld in het derde lid, onder b, kan het college per persoon tot maximaal € 500,– per jaar vergoeden.</text:p>
                </text:list-item>
                <text:list-item text:style-override="id1-3-2-2-2-3-7">
                  <text:number>6.</text:number>
                  <text:list text:style-name="id1-3-2-2-2-3-7-2">
                    <text:list-item text:style-override="id1-3-2-2-2-3-7-2-1">
                      <text:number>a.</text:number>
                      <text:p text:style-name="al">De vergoeding voor overige aanvullende voorzieningen worden in beginsel direct uitbetaald aan de organisatie die de voorziening uitvoert dan wel levert. Indien dit omwille van spoedeisendheid redelijkerwijs niet mogelijk is, wordt de vergoeding verstrekt aan de belanghebbende zelf.</text:p>
                    </text:list-item>
                    <text:list-item text:style-override="id1-3-2-2-2-3-7-2-2">
                      <text:number>b.</text:number>
                      <text:p text:style-name="al">In het geval dat de vergoeding aan de belanghebbende zelf wordt verstrekt, dient de belanghebbende vooraf de aanschafprijs aan te tonen en achteraf een betalingsbewijs te overleggen.</text:p>
                    </text:list-item>
                  </text:list>
                </text:list-item>
                <text:list-item text:style-override="id1-3-2-2-2-3-8">
                  <text:number>7.</text:number>
                  <text:p text:style-name="al">Onder de overige aanvullende voorzieningen worden niet de flankerende instrumenten begrepen, zoals bedoeld in artikel 17 van de verordening voor personen met een arbeidsbeperking.</text:p>
                </text:list-item>
                <text:list-item text:style-override="id1-3-2-2-2-3-9">
                  <text:number>8.</text:number>
                  <text:p text:style-name="al">Kosten in het kader van dagbesteding voor de doelgroep Maatschappelijke Opvang worden sinds 1 januari 2016 vergoed vanuit de WMO.</text:p>
                </text:list-item>
              </text:list>
            </text:section>
            <text:section text:name="artikel_id1-3-2-2-2-4" text:style-name="artikel">
              <text:p text:style-name="artikel_kop_titel"><text:span text:style-name="artikel_kop_label">Artikel</text:span> <text:span text:style-name="artikel_kop_nr">4</text:span> Inwerkingtreding</text:p>
              <text:p text:style-name="al">De Nadere regels overige voorzieningen en vergoedingen participatie, treden in werking op de dag na publicatie in het Gemeenteblad.</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19 april 2016.</text:span>
          </text:p>
          </text:section>
          <text:section text:name="ondertekening_id1-3-2-3-2">
            <text:p><text:span text:style-name="functie">De secretaris,</text:span></text:p>
            <text:p><text:span text:style-name="ondertekening_naam">
            <text:span text:style-name="voornaam">Ph.F.M. </text:span>
            <text:span text:style-name="achternaam">Raets</text:span>
          </text:span></text:p>
          </text:section>
          <text:section text:name="ondertekening_id1-3-2-3-3">
            <text:p><text:span text:style-name="functie">De burgemees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hoofdstuk_kop">Toelichting</text:p>
          <text:p text:style-name="tussenkopvet">Algemene toelichting</text:p>
          <text:p text:style-name="al">Het doel van het verstrekken van vergoedingen is het wegnemen van financiële belemmeringen met betrekking tot het deelnemen aan een re-integratietraject, voorziening, tegenprestatie of werkaanvaarding. Een individuele beoordeling dient ten grondslag te liggen aan de noodzaak tot toekenning van de vergoeding. </text:p>
          <text:p text:style-name="tussenkopvet">Artikelsgewijze toelichting</text:p>
          <text:p text:style-name="tussenkopvetcur">Artikel 2. Nazorg bij arbeidsinschakeling</text:p>
          <text:p text:style-name="al">Nazorg bij arbeidsinschakeling is één van de onderdelen in artikel 17, lid 1 van de verordening. Voor de overige onderdelen, zoals de flankerende instrumenten, zijn geen Nadere regels opgesteld. </text:p>
          <text:p text:style-name="tussenkopcur">Eerste lid:</text:p>
          <text:p text:style-name="al">Met een voorziening in het kader van nazorg bij arbeidsinschakeling wordt bedoeld:</text:p>
          <text:list text:style-name="id1-3-2-4-9">
            <text:list-item text:style-override="id1-3-2-4-9-1">
              <text:number>–</text:number>
              <text:p text:style-name="al">zaken die noodzakelijk zijn om het werk te kunnen aanvaarden, danwel;</text:p>
            </text:list-item>
            <text:list-item text:style-override="id1-3-2-4-9-2">
              <text:number>–</text:number>
              <text:p text:style-name="al">als werkaanvaarding heeft plaatsgevonden, ten behoeve van het kunnen verrichten van de werkzaamheden. </text:p>
            </text:list-item>
          </text:list>
          <text:p text:style-name="al">Ter verduidelijking: de voorziening kan dus worden ingezet vóórdat de feitelijke arbeidsinschakeling heeft plaatsgevonden. Dat is bijvoorbeeld het geval wanneer een werkgever de werkzoekende aanneemt, <text:span text:style-name="nadrukcur">mits </text:span>de werkzoekende zelf voorziet in het gereedschap dat benodigd is om de werkzaamheden uit te kunnen voeren.</text:p>
          <text:p text:style-name="tussenkopcur">Tweede lid</text:p>
          <text:p text:style-name="al">In onderdeel c is geregeld dat er een draagkracht wordt vastgesteld zoals dat ook voor de bijzondere bijstand gebeurt. Ontvangers van de algemene bijstandsuitkering wordt geacht onvoldoende draagkrachtig te zijn. Echter kan een toets op draagkracht er bij niet-uitkeringsgerechtigden en personen met een nabestaandenuitkering op grond van de Algemene nabestaandenwet toe leiden dat er op basis van die toets geen recht op een vergoeding bestaat. </text:p>
          <text:p text:style-name="tussenkopcur">Derde lid</text:p>
          <text:p text:style-name="al">Onderdeel a geeft aan dat er sprake moet zijn van een (af te sluiten) arbeidsovereenkomst. In dat kader kan tot € 1500,– worden verstrekt.</text:p>
          <text:p text:style-name="al"/>
          <text:p text:style-name="al">In onderdeel b is o.a. geregeld dat een scooter van de gemeente als reisvoorziening kan worden ingezet. Het tijdelijk in bruikleen nemen van een scooter in eigendom van de gemeente, kan alleen indien de locatie op de benodigde tijdstippen niet bereikbaar is met het OV dan wel per fiets. Het doel van deze voorziening is overbrugging gedurende maximaal 3 maanden, waarin de werkzoekende zelf eigen vervoer moet regelen om naar zijn werkplek te reizen.</text:p>
          <text:p text:style-name="al"/>
          <text:p text:style-name="al">In onderdeel b is ook geregeld dat overige voorzieningen kunnen worden aangeboden in het kader van arbeidsinschakeling. Voorbeelden van dergelijke voorzieningen zijn een Verklaring Omtrent Gedrag (VOG), de verlenging van een verlopen taxi-pas, aanschaf gereedschap of werkkleding ten behoeve van de werkaanvaarding, dan wel extra begeleiding in het kader van nazorg.</text:p>
          <text:p text:style-name="al"/>
          <text:p text:style-name="al">Zaken die niet direct in verband staan met de arbeidsinschakeling vallen niet onder de genoemde overige voorzieningen. Voorbeelden zijn (een bijdrage aan) de aanschaf van eigen vervoersmiddelen, inburgeringszaken, huisraad, of medische kosten. </text:p>
          <text:p text:style-name="tussenkopcur">Vierde lid:</text:p>
          <text:p text:style-name="al">Dit betekent dat de vergoeding in beginsel niet rechtstreeks aan een werkzoekende wordt betaald. In voorkomende gevallen is dit redelijkerwijs niet mogelijk. In dat geval kan de vergoeding op de rekening van de werkzoekende worden gestort. Voorwaarde is dat vooraf de aanschafprijs bekend is en achteraf het bewijs van betaling wordt gegeven.</text:p>
          <text:p text:style-name="tussenkopvetcur">Artikel 3 Vergoeding aanvullende voorzieningen</text:p>
          <text:p text:style-name="tussenkopcur">Tweede lid:</text:p>
          <text:p text:style-name="al">Zie toelichting op artikel 2, tweede lid.</text:p>
          <text:p text:style-name="tussenkopcur">Derde lid</text:p>
          <text:p text:style-name="al">Reiskostenvergoeding in het kader van het uitvoeren van een tegenprestatie is alleen bij uitzondering mogelijk indien overbrugging in de eerste maand nodig is, bijvoorbeeld omdat de belanghebbende de reiskosten niet kan voorschieten. De maximale duur is dus één maand. Indien het openbaar niet toereikend is of duurder dan de voucher voor de fiets, kan de voucher voor de fiets worden aangeboden zoals bedoeld in artikel 3, vierde lid.</text:p>
          <text:p text:style-name="al"/>
          <text:p text:style-name="al">Voorbeelden van overige aanvullende voorzieningen zijn: een Verklaring Omtrent Gedrag (VOG), de verlenging van een verlopen taxi-pas, dan wel aanschaf gereedschap of werkkleding die noodzakelijk zijn voor het kunnen uitoefenen van de werkzaamheden in het kader van een tegenprestatie, werkstage, proefplaatsing of ander traject. Kleine cursussen die niet noodzakelijk zijn voor arbeidsinschakeling maar wel benodigd zijn voor bijv. noodzakelijk geacht vrijwilligerswerk en daarmee niet vallen onder de scholing en training zoals in artikel 8 van de Verordening, kunnen ook hieruit vergoed worden.</text:p>
          <text:p text:style-name="tussenkopcur">Zesde lid:</text:p>
          <text:p text:style-name="al">Zie toelichting op artikel 2, vierde lid.</text:p>
        </text:section>
        <text:section text:name="bijlage_id1-3-2-5" text:style-name="bijlage">
          <text:p text:style-name="bijlage_top"/>
          <text:p text:style-name="al">Dit gemeenteblad 2016, nummer 66, is uitgegeven op 2 me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58554</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54</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54</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overige voorzieningen en vergoedingen particip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554</meta:user-defined>
    <meta:user-defined meta:name="OVERHEIDop.GmbID/DC.identifier">gmb-2016-58554</meta:user-defined>
    <meta:user-defined meta:name="OVERHEID.TaxonomieBeleidsagenda/OVERHEID.category">Werk | Organisatie en beleid</meta:user-defined>
    <meta:user-defined meta:name="DC.source">Onbekend;</meta:user-defined>
    <meta:user-defined meta:name="OVERHEIDop.referentienummer">Gemeenteblad 2016, nummer 66</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