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St. Antoniusstraat 10 Panheel Maritiem op 10, 11 en 12 juni 2016, 6097 ND te Heel Maasgouw </text:p>
      <text:section text:name="zakelijke-mededeling_id1-3-2" text:style-name="zakelijke-mededeling">
        <text:section text:name="zakelijke-mededeling-tekst_id1-3-2-1" text:style-name="zakelijke-mededeling-tekst">
          <text:section text:name="tekst_id1-3-2-1-1" text:style-name="tekst">
            <text:p text:style-name="common-al">St. Antoniusstraat 10, 6097 ND te Heel Maasgouw / verzonden 03 mei 2016 / ontheffing te verlenen voor het zonder vergunning verstrekken van zwak-alcoholhoudende drank ter gelegenheid van Panheel Maritiem op 10 juni 2016 van 19.00 uur tot 00.00 uur, op 11 juni 2016 van 12.00 uur tot 00.00 uur, op 12 juni 2016 van 10.00 uur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854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4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4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St. Antoniusstraat 10 Panheel Maritiem op 10, 11 en 12 juni 2016, 6097 ND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48</meta:user-defined>
    <meta:user-defined meta:name="OVERHEIDop.GmbID/DC.identifier">gmb-2016-585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D 10</meta:user-defined>
    <meta:user-defined meta:name="OVERHEIDop.woonplaats">Heel</meta:user-defined>
    <meta:user-defined meta:name="OVERHEIDop.straatnaam">St. Antoniu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947 353978</meta:user-defined>
    <meta:user-defined meta:name="OVERHEIDop.versieInformatie"/>
  </office:meta>
</office:document-meta>
</file>