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Riddergang 7-9, het samenvoegen van 2 winkels tot 1 winkel, het vervangen van 2 winkelpuien, het wijzigen van de entresolvloer en het wijzigen van de reclame-uitingen., 28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Riddergang 7-9, het samenvoegen van 2 winkels tot 1 winkel, het vervangen van 2 winkelpuien, het wijzigen van de entresolvloer en het wijzigen van de reclame-uitingen., 28-04-2016. Rechtsmiddel: Bezwaar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54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4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Riddergang 7-9, het samenvoegen van 2 winkels tot 1 winkel, het vervangen van 2 winkelpuien, het wijzigen van de entresolvloer en het wijzigen van de reclame-uitingen., 28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547</meta:user-defined>
    <meta:user-defined meta:name="OVERHEIDop.GmbID/DC.identifier">gmb-2016-58547</meta:user-defined>
    <meta:user-defined meta:name="OVERHEID.TaxonomieBeleidsagenda/OVERHEID.category">Huisvesting | Organisatie en beleid</meta:user-defined>
    <meta:user-defined meta:name="OVERHEIDop.referentienummer">1008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DB</meta:user-defined>
    <meta:user-defined meta:name="OVERHEIDop.woonplaats">Amersfoort</meta:user-defined>
    <meta:user-defined meta:name="OVERHEIDop.straatnaam">Ridderga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68 462912</meta:user-defined>
    <meta:user-defined meta:name="OVERHEIDop.versieInformatie"/>
  </office:meta>
</office:document-meta>
</file>