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04-05-2016</text:p>
            <text:p text:style-name="common-al">Vergunningszaak: 			 Omgevingsvergunning</text:p>
            <text:p text:style-name="common-al">Dossiernummer:			 WABO16/00132</text:p>
            <text:p text:style-name="common-al">Locatie:				 Kerklaan 4 te Akersloot</text:p>
            <text:p text:style-name="common-al">Activiteit:				 het uitbreiden van de schuur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854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uitbreid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44</meta:user-defined>
    <meta:user-defined meta:name="OVERHEIDop.GmbID/DC.identifier">gmb-2016-58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L 4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876 508366</meta:user-defined>
    <meta:user-defined meta:name="OVERHEIDop.versieInformatie"/>
  </office:meta>
</office:document-meta>
</file>